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leggen van een individueel gesloten bodemenergiesysteem aan Daminks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anuari 2026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Leggen van een individueel gesloten bodemenergiesysteem op het adres Daminksweg 1, de Lutte, zaaknummer: 0168Z2025006005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Loss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0168Z2025006005</meta:user-defined>
    <dc:language>nl</dc:language>
    <meta:user-defined meta:name="OVERHEIDop.locatietype/OVERHEIDop.gebiedsmarkering">Adres</meta:user-defined>
    <meta:user-defined meta:name="DC.title">Melding voor het leggen van een individueel gesloten bodemenergiesysteem aan Daminksweg 1 te de Lutt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73</meta:user-defined>
    <meta:user-defined meta:name="OVERHEIDop.GmbID/DC.identifier">gmb-2026-4973</meta:user-defined>
    <meta:user-defined meta:name="OVERHEIDop.versieInformatie"/>
  </office:meta>
</office:document-meta>
</file>