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nieuwbouw loods plus kantoor op locatie Maalbergenstraat 15, 4884 MT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2-02-2026 heeft de gemeente Zundert een aanvraag voor een omgevingsvergunning ontvangen voor het realiseren van nieuwbouw loods plus kantoor locatie Maalbergenstraat 15, 4884 MT Wernhout. De aanvraag is geregistreerd onder zaaknummer 0879ZV20260010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7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0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nieuwbouw loods plus kantoor op locatie Maalbergenstraat 15, 4884 MT Wernhout</meta:user-defined>
    <meta:user-defined meta:name="DCTERMS.W3CDTF/DCTERMS.available">2026-02-04</meta:user-defined>
    <meta:user-defined meta:name="DCTERMS.W3CDTF/OVERHEIDop.jaargang">2026</meta:user-defined>
    <meta:user-defined meta:name="OVERHEIDop.publicationIssue">49725</meta:user-defined>
    <meta:user-defined meta:name="OVERHEIDop.GmbID/DC.identifier">gmb-2026-49725</meta:user-defined>
    <meta:user-defined meta:name="OVERHEIDop.versieInformatie"/>
  </office:meta>
</office:document-meta>
</file>