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ieter de Hooghstraat 15, 3601EE Maarssen - het plaatsen van 3 warmtepompen/airco zij-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3 warmtepompen/airco zij-achtergevel woning op de locatie Pieter de Hooghstraat 15, 3601EE Maarssen.</text:p>
            <text:p text:style-name="common-al">Datum besluit: 28 januari 2026</text:p>
            <text:p text:style-name="common-al">Zaaknummer: Z2025-00002413</text:p>
            <text:p text:style-name="common-al">U kunt bezwaar maken tot en met 16 maart 2026</text:p>
            <text:p text:style-name="common-al">
            <text:span text:style-name="nadrukvet">Inzien</text:span>
          </text:p>
            <text:p text:style-name="common-al">U kunt de documenten met zaaknummer Z2025-00002413 tot 16 maart 2026 inzien. Dit kan via de knop 'Bekijk documenten' aan de linkerkant van deze pagina, onder het kopje 'Extra informatie'. U kunt ook de link jeleefomgeving.nl/inzien/823214527/9b90995e-b8e9-425a-9eb4-f1b45e07927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7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3</meta:user-defined>
    <meta:user-defined meta:name="DCTERMS.abstract">Betreft: Beschikking op aanvraag op locatie Pieter de Hooghstraat 15, 3601E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ieter de Hooghstraat 15, 3601EE Maarssen - het plaatsen van 3 warmtepompen/airco zij-achtergevel 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10</meta:user-defined>
    <meta:user-defined meta:name="OVERHEIDop.GmbID/DC.identifier">gmb-2026-49710</meta:user-defined>
    <meta:user-defined meta:name="OVERHEIDop.versieInformatie"/>
  </office:meta>
</office:document-meta>
</file>