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. Van Ginnekenstraat 13 6021AH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1-01-2026 een aanvraag omgevingsvergunning ontvangen.</text:p>
            <text:p text:style-name="common-al">Het betreft een aanvraag op locatie Burg. Van Ginnekenstraat 13 6021AH Budel met omschrijving Uitbreiden en verbouwen woning.</text:p>
            <text:p text:style-name="common-al">De zaak is geregistreerd onder nummer 446079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7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46079</meta:user-defined>
    <meta:user-defined meta:name="DCTERMS.abstract">Uitbreiden en verbouwen woning Burg. Van Ginnekenstraat 13 Budel - DSO 2026010100009 - Zaak 4460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urg. Van Ginnekenstraat 13 6021AH Budel</meta:user-defined>
    <meta:user-defined meta:name="DCTERMS.W3CDTF/DCTERMS.available">2026-01-07</meta:user-defined>
    <meta:user-defined meta:name="DCTERMS.W3CDTF/OVERHEIDop.jaargang">2026</meta:user-defined>
    <meta:user-defined meta:name="OVERHEIDop.publicationIssue">4971</meta:user-defined>
    <meta:user-defined meta:name="OVERHEIDop.GmbID/DC.identifier">gmb-2026-4971</meta:user-defined>
    <meta:user-defined meta:name="OVERHEIDop.versieInformatie"/>
  </office:meta>
</office:document-meta>
</file>