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Bikkel 8 te Maria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Bikkel 8, 5738CX Mariahout</text:p>
            <text:p text:style-name="common-al">Activiteit: Bouwen omgevingsplanactiviteit (ruimtelijke bouwactiviteit)</text:p>
            <text:p text:style-name="common-al">Voor: Het wijzigen van een garagedeur</text:p>
            <text:p text:style-name="common-al">Datum aanvraag: 11-01-2026</text:p>
            <text:p text:style-name="common-al">DSO verzoeknummer: 2026011100075</text:p>
            <text:p text:style-name="common-al">Besluitdatum: 02-02-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6-0000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7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32</meta:user-defined>
    <dc:language>nl</dc:language>
    <meta:user-defined meta:name="OVERHEIDop.locatietype/OVERHEIDop.gebiedsmarkering">Adres</meta:user-defined>
    <meta:user-defined meta:name="DC.title">Gemeente Laarbeek, besluit aanvraag omgevingsvergunning, Bikkel 8 te Mariahout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09</meta:user-defined>
    <meta:user-defined meta:name="OVERHEIDop.GmbID/DC.identifier">gmb-2026-49709</meta:user-defined>
    <meta:user-defined meta:name="OVERHEIDop.versieInformatie"/>
  </office:meta>
</office:document-meta>
</file>