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20 driehoeksborden ten behoeve van de gemeentepas, op diverse locaties in de gemeente Bergen NH, van 9 februari 2026 tot en met 23 februari 2026, verzenddatum 2 februari 2026 (Z2026-00000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7</meta:user-defined>
    <meta:user-defined meta:name="DCTERMS.abstract">plaatsen 20 driehoeksreclameborden tbv gemeentepas Bergen (NH), verzenddatum 2 februari 2026 (Z2026-00000507)</meta:user-defined>
    <dc:language>nl</dc:language>
    <meta:user-defined meta:name="OVERHEIDop.locatietype/OVERHEIDop.gebiedsmarkering">Punt</meta:user-defined>
    <meta:user-defined meta:name="OVERHEIDop.locatietype/OVERHEIDop.gebiedsmarkering">Punt</meta:user-defined>
    <meta:user-defined meta:name="DC.title">Gemeente Bergen, verleende vergunning voor het plaatsen 20 driehoeksborden ten behoeve van de gemeentepas, op diverse locaties in de gemeente Bergen NH, van 9 februari 2026 tot en met 23 februari 2026, verzenddatum 2 februari 2026 (Z2026-00000507)</meta:user-defined>
    <meta:user-defined meta:name="DCTERMS.W3CDTF/DCTERMS.available">2026-02-04</meta:user-defined>
    <meta:user-defined meta:name="DCTERMS.W3CDTF/OVERHEIDop.jaargang">2026</meta:user-defined>
    <meta:user-defined meta:name="OVERHEIDop.publicationIssue">49704</meta:user-defined>
    <meta:user-defined meta:name="OVERHEIDop.GmbID/DC.identifier">gmb-2026-49704</meta:user-defined>
    <meta:user-defined meta:name="OVERHEIDop.versieInformatie"/>
  </office:meta>
</office:document-meta>
</file>