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met aanhanger van 17-02-26 t/m 18-02-26, t.h.v Achterstraat 45-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Achterstraat 45-47, Alkmaar<text:span text:style-name="nadrukvet">; </text:span>het plaatsen van een hoogwerker met aanhanger van 17-02-26 t/m 18-02-26</text:p>
            <text:p text:style-name="common-al">
            
          </text:p>
            <text:p text:style-name="common-al">Datum ontvangst: 02-02-2026</text:p>
            <text:p text:style-name="common-al">Zaaknummer: 000013567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9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6755</meta:user-defined>
    <dc:language>nl</dc:language>
    <meta:user-defined meta:name="OVERHEIDop.locatietype/OVERHEIDop.gebiedsmarkering">Vlak</meta:user-defined>
    <meta:user-defined meta:name="DC.title">Omgevingsvergunning aangevraagd: het plaatsen van een hoogwerker met aanhanger van 17-02-26 t/m 18-02-26, t.h.v Achterstraat 45-47,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96</meta:user-defined>
    <meta:user-defined meta:name="OVERHEIDop.GmbID/DC.identifier">gmb-2026-49696</meta:user-defined>
    <meta:user-defined meta:name="OVERHEIDop.versieInformatie"/>
  </office:meta>
</office:document-meta>
</file>