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j de bushalte Lindelaan, Kamerik, plantsoen hoek Dorpsstraat-Kalverstraat, Harmelen, rotonde Hollandbaan-Molenvlietbaan, Woerden, rotonde Middellandbaan-Wulverhorstbaan, Woerden, Oudeland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j de bushalte Lindelaan, Kamerik</text:p>
            <text:p text:style-name="common-al"/>
            <text:p text:style-name="common-al">plantsoen hoek Dorpsstraat-Kalverstraat, Harmelen</text:p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2 t/m 16 februari 2026 Inwonersbela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6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669</meta:user-defined>
    <meta:user-defined meta:name="DCTERMS.abstract">het ophangen van spandoeken 2 t/m 16 februari 2026 Inwonersbel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bij de bushalte Lindelaan, Kamerik, plantsoen hoek Dorpsstraat-Kalverstraat, Harmelen, rotonde Hollandbaan-Molenvlietbaan, Woerden, rotonde Middellandbaan-Wulverhorstbaan, Woerden, Oudelands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94</meta:user-defined>
    <meta:user-defined meta:name="OVERHEIDop.GmbID/DC.identifier">gmb-2026-49694</meta:user-defined>
    <meta:user-defined meta:name="OVERHEIDop.versieInformatie"/>
  </office:meta>
</office:document-meta>
</file>