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vondwandel4daagse Twello op 19 t/m 22 mei 2026 op de locatie diverse wege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6</text:p>
            <text:p text:style-name="common-al">Kenmerk: Z2026-000001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70</meta:user-defined>
    <meta:user-defined meta:name="DCTERMS.abstract">diverse wegen in Twello</meta:user-defined>
    <dc:language>nl</dc:language>
    <meta:user-defined meta:name="OVERHEIDop.locatietype/OVERHEIDop.gebiedsmarkering">Vlak</meta:user-defined>
    <meta:user-defined meta:name="DC.title">Aanvraag ontvangen voor het houden van Avondwandel4daagse Twello op 19 t/m 22 mei 2026 op de locatie diverse wegen in Twel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89</meta:user-defined>
    <meta:user-defined meta:name="OVERHEIDop.GmbID/DC.identifier">gmb-2026-49689</meta:user-defined>
    <meta:user-defined meta:name="OVERHEIDop.versieInformatie"/>
  </office:meta>
</office:document-meta>
</file>