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gewijzigde periode plaatsen reclamebordenborden van 5 maart 2026 tot 19 maart 2025, Bergen (NH), verzenddatum 26 januari 2026 (Z2026-00000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6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1</meta:user-defined>
    <meta:user-defined meta:name="DCTERMS.abstract">Wijziging periode plaatsen reclamebordenbordenBergen (NH), verzenddatum 23 januari 2026 (Z2026-00000401)</meta:user-defined>
    <dc:language>nl</dc:language>
    <meta:user-defined meta:name="OVERHEIDop.locatietype/OVERHEIDop.gebiedsmarkering">Punt</meta:user-defined>
    <meta:user-defined meta:name="DC.title">Gemeente Bergen, verleende vergunning gewijzigde periode plaatsen reclamebordenborden van 5 maart 2026 tot 19 maart 2025, Bergen (NH), verzenddatum 26 januari 2026 (Z2026-00000401)</meta:user-defined>
    <meta:user-defined meta:name="DCTERMS.W3CDTF/DCTERMS.available">2026-02-04</meta:user-defined>
    <meta:user-defined meta:name="DCTERMS.W3CDTF/OVERHEIDop.jaargang">2026</meta:user-defined>
    <meta:user-defined meta:name="OVERHEIDop.publicationIssue">49685</meta:user-defined>
    <meta:user-defined meta:name="OVERHEIDop.GmbID/DC.identifier">gmb-2026-49685</meta:user-defined>
    <meta:user-defined meta:name="OVERHEIDop.versieInformatie"/>
  </office:meta>
</office:document-meta>
</file>