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OS batterij op het buitenterrein van de faculteit Bouwkunde, Julianalaan 134 2628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4 2628BL Delft | het Plaatsen van een EOS batterij op het buitenterrein van de faculteit Bouwkunde, 02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19</meta:user-defined>
    <meta:user-defined meta:name="DCTERMS.abstract">Batterij Bouwkund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een EOS batterij op het buitenterrein van de faculteit Bouwkunde, Julianalaan 134 2628BL Delf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81</meta:user-defined>
    <meta:user-defined meta:name="OVERHEIDop.GmbID/DC.identifier">gmb-2026-49681</meta:user-defined>
    <meta:user-defined meta:name="OVERHEIDop.versieInformatie"/>
  </office:meta>
</office:document-meta>
</file>