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Bisonspoor 237-01, 3605JM Maarssen - van SRO Stichtse V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van SRO Stichtse Vecht B.V. op de locatie Bisonspoor 237-01, 3605JM Maarssen.</text:p>
            <text:p text:style-name="common-al">Datum besluit: 2 februari 2026</text:p>
            <text:p text:style-name="common-al">Zaaknummer: Z2025-00002324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324 tot 16 maart 2026 inzien. Dit kan via de knop 'Bekijk documenten' aan de linkerkant van deze pagina, onder het kopje 'Extra informatie'. U kunt ook de link jeleefomgeving.nl/inzien/823214527/022ee5a5-8b4a-44f5-aff0-2151b45d6a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6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24</meta:user-defined>
    <meta:user-defined meta:name="DCTERMS.abstract">Betreft: Besluit op locatie Bisonspoor 237-01, 3605JM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Bisonspoor 237-01, 3605JM Maarssen - van SRO Stichtse Vecht B.V.</meta:user-defined>
    <meta:user-defined meta:name="OVERHEIDop.datumEindeReactietermijn">2026-03-16</meta:user-defined>
    <meta:user-defined meta:name="OVERHEIDop.terinzageleggingBG">https://jeleefomgeving.nl/inzien/823214527/022ee5a5-8b4a-44f5-aff0-2151b45d6ad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80</meta:user-defined>
    <meta:user-defined meta:name="OVERHEIDop.GmbID/DC.identifier">gmb-2026-49680</meta:user-defined>
    <meta:user-defined meta:name="OVERHEIDop.versieInformatie"/>
  </office:meta>
</office:document-meta>
</file>