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office:automatic-styles>
  <office:body>
    <office:text>
      <text:p text:style-name="new_page_staatscourant"/>
      <text:p text:style-name="single-kop-titel">Vestiging voorkeursrecht op grondslag van artikel 9.1 lid 1 sub b Omgevingswet, Hollands Kroon, kernen Hippolytushoef, Winkel en Niedorp</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Hollands Kroon maakt op grond van artikel 9.1, lid 1 sub b, Omgevingswet bekend dat zij op 29 januari 2026 heeft besloten om per voorkeursrechtbeschikking gronden aan te wijzen waarop de artikelen 9.4 lid 1 sub a, 9.5, 9.6, 9.7, 9.8, 9.9, 9.10, 9.12, tot en met 9.22 Omgevingswet. Het betreft de volgende percelen:</text:p>
            <text:list text:style-name="id1-3-2-1-1-2">
              <text:list-item text:style-override="id1-3-2-1-1-2-1">
                <text:number>•</text:number>
                <text:p text:style-name="al">Het perceel dat is gelegen nabij de Terdiekerweg ongenummerd, kadastraal bekend gemeente Niedorp, sectie C, nummer 805. </text:p>
              </text:list-item>
              <text:list-item text:style-override="id1-3-2-1-1-2-2">
                <text:number>•</text:number>
                <text:p text:style-name="al">Het perceel dat is gelegen nabij de Terdiekerweg ongenummerd, kadastraal bekend gemeente Niedorp, sectie C, nummer 2001.</text:p>
              </text:list-item>
              <text:list-item text:style-override="id1-3-2-1-1-2-3">
                <text:number>•</text:number>
                <text:p text:style-name="al">Het perceel dat is gelegen nabij de Rijksstraatweg ongenummerd, kadastraal bekend gemeente Wieringen, sectie H, nummer 385.</text:p>
              </text:list-item>
              <text:list-item text:style-override="id1-3-2-1-1-2-4">
                <text:number>•</text:number>
                <text:p text:style-name="al">Het perceel dat is gelegen nabij de Bosstraat 96, kadastraal bekend gemeente Niedorp, sectie B, nummer 1409.</text:p>
              </text:list-item>
              <text:list-item text:style-override="id1-3-2-1-1-2-5">
                <text:number>•</text:number>
                <text:p text:style-name="al">Het perceel dat is gelegen nabij de Bosstraat ongenummerd, kadastraal bekend gemeente Niedorp, sectie B, nummer 1410.</text:p>
              </text:list-item>
              <text:list-item text:style-override="id1-3-2-1-1-2-6">
                <text:number>•</text:number>
                <text:p text:style-name="al">Het perceel dat is gelegen nabij de Bosstraat ongenummerd, kadastraal bekend gemeente Niedorp, sectie B, nummer 1411.</text:p>
              </text:list-item>
              <text:list-item text:style-override="id1-3-2-1-1-2-7">
                <text:number>•</text:number>
                <text:p text:style-name="al">Het perceel dat is gelegen nabij de Hortensialaan ongenummerd, kadastraal bekend gemeente Wieringen, sectie I, nummer 484.</text:p>
              </text:list-item>
              <text:list-item text:style-override="id1-3-2-1-1-2-8">
                <text:number>•</text:number>
                <text:p text:style-name="al">Het perceel dat is gelegen nabij de Dorpsstraat ongenummerd, kadastraal bekend gemeente Niedorp, sectie C, nummer 1876. </text:p>
              </text:list-item>
              <text:list-item text:style-override="id1-3-2-1-1-2-9">
                <text:number>•</text:number>
                <text:p text:style-name="al">Het perceel dat is gelegen nabij de Dorpsstraat ongenummerd, kadastraal bekend gemeente Niedorp, sectie C, nummer 1875.</text:p>
              </text:list-item>
              <text:list-item text:style-override="id1-3-2-1-1-2-10">
                <text:number>•</text:number>
                <text:p text:style-name="al">Het perceel dat is gelegen nabij het Rozenlaantje, kadastraal bekend gemeente Wieringen, sectie C, nummer 6622.</text:p>
              </text:list-item>
              <text:list-item text:style-override="id1-3-2-1-1-2-11">
                <text:number>•</text:number>
                <text:p text:style-name="al">Het perceel dat is gelegen nabij de Klieftstraat ongenummerd, kadastraal bekend gemeente Wieringen, sectie C, nummer 6649.</text:p>
              </text:list-item>
              <text:list-item text:style-override="id1-3-2-1-1-2-12">
                <text:number>•</text:number>
                <text:p text:style-name="al">Het perceel dat is gelegen nabij de Klieftstraat ongenummerd, kadastraal bekend gemeente Wieringen, sectie C, nummer 5910.</text:p>
              </text:list-item>
              <text:list-item text:style-override="id1-3-2-1-1-2-13">
                <text:number>•</text:number>
                <text:p text:style-name="al">Het perceel dat is gelegen nabij de Terdiekerweg ongenummerd, kadastraal bekend gemeente Niedorp, sectie C, nummer 2000.</text:p>
              </text:list-item>
              <text:list-item text:style-override="id1-3-2-1-1-2-14">
                <text:number>•</text:number>
                <text:p text:style-name="al">Het perceel dat is gelegen nabij de Neijerop ongenummerd, kadastraal bekend gemeente Niedorp, sectie C, nummer 1349.</text:p>
              </text:list-item>
              <text:list-item text:style-override="id1-3-2-1-1-2-15">
                <text:number>•</text:number>
                <text:p text:style-name="al">Het perceel dat is gelegen nabij de Koningin Julianalaan, kadastraal bekend gemeente Wieringen, sectie H, nummer 266.</text:p>
              </text:list-item>
              <text:list-item text:style-override="id1-3-2-1-1-2-16">
                <text:number>•</text:number>
                <text:p text:style-name="al">Het perceel dat is gelegen nabij de Rijksstraatweg 21, kadastraal bekend gemeente Wieringen, sectie H, nummer 273.</text:p>
              </text:list-item>
              <text:list-item text:style-override="id1-3-2-1-1-2-17">
                <text:number>•</text:number>
                <text:p text:style-name="al">Het perceel dat is gelegen nabij de Rijksstraatweg ongenummerd, kadastraal bekend gemeente Wieringen, sectie H, nummer 409.</text:p>
              </text:list-item>
              <text:list-item text:style-override="id1-3-2-1-1-2-18">
                <text:number>•</text:number>
                <text:p text:style-name="al">Het perceel dat is gelegen nabij de Rijksstraatweg 19, kadastraal bekend gemeente Wieringen, sectie H, nummer 271.</text:p>
              </text:list-item>
              <text:list-item text:style-override="id1-3-2-1-1-2-19">
                <text:number>•</text:number>
                <text:p text:style-name="al">Het perceel dat is gelegen nabij de Hortensialaan ongenummerd, kadastraal bekend gemeente Wieringen, sectie I, nummer 550.</text:p>
              </text:list-item>
            </text:list>
            <text:p text:style-name="common-al">Het besluit tot voorkeursrechtbeschikking treedt in werking op het tijdstip van inschrijving in de openbare registers van het Kadaster conform artikel 16.82 a, lid 2 Omgevingswet en geldt voor de duur van 3 jaar. </text:p>
            <text:p text:style-name="common-al">
            <text:span text:style-name="nadrukvet">Ter inzage</text:span>
          </text:p>
            <text:p text:style-name="common-al">Het besluit van de gemeenteraad ligt samen met de bijbehorende bijlagen, bevattende een lijst met daarop de kadastrale aanduiding van de in de aanwijzing opgenomen percelen, de grootte van elk van de in de aanwijzing opgenomen percelen, evenals de namen van de eigenaren en rechthebbenden van de daarop rustende beperkte rechten en een kaart met daarop de aan de percelen toegedachte bestemming en overige relevante gegevens, met ingang van 3 februari 2026 tijdens kantooruren ter inzage in het gemeentehuis te Anna Paulowna. Voor het inzien verzoeken wij u een afspraak te maken.</text:p>
            <text:p text:style-name="common-al">U kunt het besluit van de gemeenteraad van Hollands Kroon en de bijbehorende stukken digitaal bekijken via het digitale publicatieblad op officielebekendmakingen.nl. De documenten hangen als ‘Bekijk documenten’ aan deze publicatie. (zie linker kolom).</text:p>
            <text:p text:style-name="common-al">
            <text:span text:style-name="nadrukvet">Gevolgen van besluit</text:span>
          </text:p>
            <text:p text:style-name="common-al">De vestiging van het voorkeursrecht houdt in dat eigenaren en andere rechthebbenden op de aangewezen gronden, wanneer deze die gronden respectievelijk erop gevestigde beperkte rechten wensen te vervreemden, deze eerst aan de gemeente Hollands Kroon te koop moet aanbieden. De eigenaren en de rechthebbenden op beperkte rechten ontvangen één dezer dagen afzonderlijk bij aangetekende brief bericht over de inhoud van het besluit en de rechtsgevolgen daarvan.</text:p>
            <text:p text:style-name="common-al">
            <text:span text:style-name="nadrukvet">Wijze van publicatie </text:span>
          </text:p>
            <text:p text:style-name="common-al">Er wordt toepassing gegeven aan artikel 3:41 van de Awb door de voorkeursrechtbeschikking bekend te maken door toezending van de beschikking aan de belanghebbenden. Verder wordt er door middel van onderhavige publicatie toepassing gegeven aan artikel 16.32b Omgevingswet door kennis te geven van de terinzagelegging van de voorkeursrechtbeschikking en de daarbij behorende bijlage(n) conform het bepaalde in artikel 12 van de Bekendmakingswet.</text:p>
            <text:p text:style-name="common-al">
            <text:span text:style-name="nadrukvet">Bezwaar tegen voorlopig voorkeursrecht en voorlopige voorziening</text:span>
          </text:p>
            <text:p text:style-name="common-al">Ingevolge de Algemene wet bestuursrecht kunnen belanghebbenden gedurende een termijn van <text:span text:style-name="nadrukondlijn">zes weken</text:span>, ingaande de dag nadat dit besluit bekend is gemaakt in het Gemeenteblad, bij de burgemeester en wethouders van Hollands Kroon tegen voormeld besluit een bezwaarschrift indienen. Het bezwaarschrift moet worden gericht aan burgemeester en wethouders van Hollands Kroon, Postbus 8, 1760 AA Anna Paulowna. Degene die een bezwaarschrift heeft ingediend en tevens van mening is dat spoed is vereist, kan een voorlopige voorziening vragen aan de Voorzieningenrechter van de Rechtbank Noord-Holland, afdeling bestuursrecht, Postbus 1621, 2003 BR Haarlem. Het indienen van bezwaar of voorlopige voorziening schorst de werking van de voorlopige aanwijzing niet.</text:p>
            <text:p text:style-name="common-al">Indien u reeds bezwaar of beroep aanhangig heeft gemaakt tegen het besluit tot voorlopige aanwijzing en dit besluit vervalt omdat een besluit van de gemeenteraad tot aanwijzing in werking is getreden, wordt het bezwaar of beroep mede geacht te zijn gericht tegen het besluit van de gemeenteraad ingevolge artikel 9.1. lid 1 sub b Omgevingswet.</text:p>
            <text:p text:style-name="common-al">
            <text:span text:style-name="nadrukvet">Heeft u vragen?</text:span>
          </text:p>
            <text:p text:style-name="last-al">Dan kunt u contact opnemen met M.P.T. Veeken tijdens kantooruren van 08:30 uur tot en met 16:30 uur via telefoonnummer 088-3215000</text:p>
            <text:p text:style-name="tekst_bottom"/>
          </text:section>
        </text:section>
        <text:section text:name="zakelijke-mededeling-sluiting_id1-3-2-2" text:style-name="zakelijke-mededeling-sluiting">
          <text:section text:name="gegeven_id1-3-2-2-1" text:style-name="gegeven">
            <text:p text:style-name="dagtekening">
            <text:span text:style-name="plaats"> Anna Paulowna, </text:span>
            <text:span text:style-name="datum">
              <text:span text:style-name="nadrukcur">3 februari 2026</text:span>
            </text:span>
          </text:p>
          </text:section>
          <text:section text:name="ondertekening_id1-3-2-2-2">
            <text:p><text:span text:style-name="functie">De raad van de gemeente Hollands Kroon, namens deze</text:span></text:p>
          </text:section>
          <text:section text:name="ondertekening_id1-3-2-2-3">
            <text:p><text:span text:style-name="functie">J.M.M. Vriend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67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7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7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stiging voorkeursrecht op grondslag van artikel 9.1 lid 1 sub b Omgevingswet, Hollands Kroon, kernen Hippolytushoef, Winkel en Niedorp</meta:user-defined>
    <meta:user-defined meta:name="OVERHEIDop.datumEindeReactietermijn">2026-03-17</meta:user-defined>
    <meta:user-defined meta:name="OVERHEIDop.TilID/OVERHEIDop.terinzageleggingOP">til-2026-3713</meta:user-defined>
    <meta:user-defined meta:name="DCTERMS.W3CDTF/DCTERMS.available">2026-02-03</meta:user-defined>
    <meta:user-defined meta:name="DCTERMS.W3CDTF/OVERHEIDop.jaargang">2026</meta:user-defined>
    <meta:user-defined meta:name="OVERHEIDop.publicationIssue">49675</meta:user-defined>
    <meta:user-defined meta:name="OVERHEIDop.GmbID/DC.identifier">gmb-2026-49675</meta:user-defined>
    <meta:user-defined meta:name="OVERHEIDop.versieInformatie"/>
  </office:meta>
</office:document-meta>
</file>