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Conservatoriumlaan 60, 5037D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januari 2026, geregistreerd onder zaak(nummer) Z2026-00000232, aangaande:</text:p>
            <text:p text:style-name="common-al">Omschrijving/naam: <text:span text:style-name="nadrukvet">Legalisering reclame-uiting</text:span></text:p>
            <text:p text:style-name="common-al">Locatie/adres: <text:span text:style-name="nadrukvet">Conservatoriumlaan 60, 5037D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6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23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023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67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7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7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232</meta:user-defined>
    <meta:user-defined meta:name="DCTERMS.abstract">Z2026-00000232 - Legalisering reclame-uiting</meta:user-defined>
    <dc:language>nl</dc:language>
    <meta:user-defined meta:name="OVERHEIDop.locatietype/OVERHEIDop.gebiedsmarkering">Vlak</meta:user-defined>
    <meta:user-defined meta:name="DC.title">Besluit op aanvraag omgevingsvergunning, Conservatoriumlaan 60, 5037DT Tilburg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673</meta:user-defined>
    <meta:user-defined meta:name="OVERHEIDop.GmbID/DC.identifier">gmb-2026-49673</meta:user-defined>
    <meta:user-defined meta:name="OVERHEIDop.versieInformatie"/>
  </office:meta>
</office:document-meta>
</file>