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Klutenpad 10, 8312PJ Creil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is een aanvraag om Omgevingsvergunning binnen gekomen voor deze locatie. De aanvraag is geregistreerd onder zaaknummer Z2026-000003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6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8</meta:user-defined>
    <meta:user-defined meta:name="DCTERMS.abstract">t.h.v. Klutenpad 10, 8312PJ Creil: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Klutenpad 10, 8312PJ Creil: het aanleggen van een inri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2</meta:user-defined>
    <meta:user-defined meta:name="OVERHEIDop.GmbID/DC.identifier">gmb-2026-49672</meta:user-defined>
    <meta:user-defined meta:name="OVERHEIDop.versieInformatie"/>
  </office:meta>
</office:document-meta>
</file>