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meerjarige evenementenvergunning - Koningsspelen op locatie Westsingel 33-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eft de gemeente een melding ontvangen voor het gebruik van de meerjarige evenementenvergunning voor de Koningsspelen op 17 april 2026 op locatie Westsingel 33-35 te Duiven. De melding is geregistreerd onder zaaknummer Z2026-00000149. De melding betreft:</text:p>
            <text:list text:style-name="id1-3-2-1-1-2">
              <text:list-item text:style-override="id1-3-2-1-1-2-1">
                <text:number>•</text:number>
                <text:p text:style-name="al">Doorgeven gebruik meerjarig evenementenvergun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6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149</meta:user-defined>
    <meta:user-defined meta:name="DCTERMS.abstract">Kennisgeving ontvangst melding gebruik meerjarige evenementenvergunning - Koningsspelen op locatie Westsingel 33-35 te Duiven</meta:user-defined>
    <dc:language>nl</dc:language>
    <meta:user-defined meta:name="OVERHEIDop.locatietype/OVERHEIDop.gebiedsmarkering">Vlak</meta:user-defined>
    <meta:user-defined meta:name="DC.title">Kennisgeving ontvangst melding gebruik meerjarige evenementenvergunning - Koningsspelen op locatie Westsingel 33-35 te Dui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63</meta:user-defined>
    <meta:user-defined meta:name="OVERHEIDop.GmbID/DC.identifier">gmb-2026-49663</meta:user-defined>
    <meta:user-defined meta:name="OVERHEIDop.versieInformatie"/>
  </office:meta>
</office:document-meta>
</file>