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aanbouw aan het verenigingslokaal, Noorderbaan 4, 6093P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januari 2026 een aanvraag omgevingsvergunning hebben ontvangen voor het realiseren van een aanbouw aan het verenigingslokaal op locatie Noorderbaan 4, 6093PM Heythuysen.</text:p>
            <text:p text:style-name="common-al">De aanvraag is geregistreerd onder zaaknummer Z2026-0000010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6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aanbouw aan het verenigingslokaal, Noorderbaan 4, 6093PM Heythuysen</meta:user-defined>
    <meta:user-defined meta:name="DCTERMS.W3CDTF/DCTERMS.available">2026-02-04</meta:user-defined>
    <meta:user-defined meta:name="DCTERMS.W3CDTF/OVERHEIDop.jaargang">2026</meta:user-defined>
    <meta:user-defined meta:name="OVERHEIDop.publicationIssue">49657</meta:user-defined>
    <meta:user-defined meta:name="OVERHEIDop.GmbID/DC.identifier">gmb-2026-49657</meta:user-defined>
    <meta:user-defined meta:name="OVERHEIDop.versieInformatie"/>
  </office:meta>
</office:document-meta>
</file>