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Citroenvlinder 7, 7908XN Hoogeveen: toevoegen van een kapsalon aan het toegestaan gebruik (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055 is verlengd.</text:p>
            <text:p text:style-name="last-al">Op 2 febr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965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55</meta:user-defined>
    <meta:user-defined meta:name="DCTERMS.abstract">Betreft: Beschikking verlenging beslistermijn op locatie Citroenvlinder 7, 7908XN Hoogeveen</meta:user-defined>
    <dc:language>nl</dc:language>
    <meta:user-defined meta:name="OVERHEIDop.locatietype/OVERHEIDop.gebiedsmarkering">Vlak</meta:user-defined>
    <meta:user-defined meta:name="DC.title">Verlenging beslistermijn, Citroenvlinder 7, 7908XN Hoogeveen: toevoegen van een kapsalon aan het toegestaan gebruik (2 februari 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56</meta:user-defined>
    <meta:user-defined meta:name="OVERHEIDop.GmbID/DC.identifier">gmb-2026-49656</meta:user-defined>
    <meta:user-defined meta:name="OVERHEIDop.versieInformatie"/>
  </office:meta>
</office:document-meta>
</file>