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zwembad, Zwaagdijk 98, 1683 NL Zwaagdijk-Oost</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ntvangen voor een omgevingsvergunning voor het bouwen van een zwembad op het perceel Zwaagdijk 98, 1683 NL Zwaagdijk-Oost. De aanvraag is geregistreerd onder zaaknummer CLZ-00000093.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93</meta:user-defined>
    <dc:language>nl</dc:language>
    <meta:user-defined meta:name="OVERHEIDop.locatietype/OVERHEIDop.gebiedsmarkering">Punt</meta:user-defined>
    <meta:user-defined meta:name="DC.title">Kennisgeving aanvraag omgevingsvergunning voor het bouwen van een zwembad, Zwaagdijk 98, 1683 NL Zwaagdijk-Oost</meta:user-defined>
    <meta:user-defined meta:name="DCTERMS.W3CDTF/DCTERMS.available">2026-02-04</meta:user-defined>
    <meta:user-defined meta:name="DCTERMS.W3CDTF/OVERHEIDop.jaargang">2026</meta:user-defined>
    <meta:user-defined meta:name="OVERHEIDop.publicationIssue">49655</meta:user-defined>
    <meta:user-defined meta:name="OVERHEIDop.GmbID/DC.identifier">gmb-2026-49655</meta:user-defined>
    <meta:user-defined meta:name="OVERHEIDop.versieInformatie"/>
  </office:meta>
</office:document-meta>
</file>