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kkerwinde 35 Nijverdal, BBE Beheer B.V., Akkerwinde 35, 7443GZ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kkerwinde 35, 7443GZ Nijverdal een milieumelding afgehandeld. De melding is geregistreerd onder zaaknummer Z2026-00000254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last-al">Voor meer informatie kunt u contact met ons opnemen via <text:a xlink:href="mailto:gemeente@hellendoorn.nl" xlink:type="simple">gemeente@hellendoorn.nl</text:a>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6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54</meta:user-defined>
    <meta:user-defined meta:name="DCTERMS.abstract">Betreft: Melding op locatie Akkerwinde 35, 7443GZ Nijverdal</meta:user-defined>
    <dc:language>nl</dc:language>
    <meta:user-defined meta:name="OVERHEIDop.locatietype/OVERHEIDop.gebiedsmarkering">Punt</meta:user-defined>
    <meta:user-defined meta:name="DC.title">Kennisgeving afhandeling Melding Akkerwinde 35 Nijverdal, BBE Beheer B.V., Akkerwinde 35, 7443GZ Nijverd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50</meta:user-defined>
    <meta:user-defined meta:name="OVERHEIDop.GmbID/DC.identifier">gmb-2026-49650</meta:user-defined>
    <meta:user-defined meta:name="OVERHEIDop.versieInformatie"/>
  </office:meta>
</office:document-meta>
</file>