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T.H.V. NIEUWEWEG PERCEEL HVT02 D-5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t.h.v. Nieuweweg perceel HVT02 D-5930 Helvoirt, plaatsen van een schuilstal, Z26-300737.</text:p>
            <text:p text:style-name="common-al"/>
            <text:p text:style-name="common-al">De aanvraag is ontvangen op 1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64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– BINNENGEKOMEN AANVRAAG OMGEVINGSVERGUNNING BOUWEN – T.H.V. NIEUWEWEG PERCEEL HVT02 D-5930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649</meta:user-defined>
    <meta:user-defined meta:name="OVERHEIDop.GmbID/DC.identifier">gmb-2026-49649</meta:user-defined>
    <meta:user-defined meta:name="OVERHEIDop.versieInformatie"/>
  </office:meta>
</office:document-meta>
</file>