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NVB Oranje Fanzone, Frederiklaan 10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044</text:p>
            <text:p text:style-name="common-al">Omschrijving: KNVB Oranje Fanzone ontheffing Art 35</text:p>
            <text:p text:style-name="common-al">Datum evenement: 31-03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 5616NH Eindhoven</text:p>
              </text:list-item>
            </text:list>
            <text:p text:style-name="common-al">Datum ontvangst: 21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4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044</meta:user-defined>
    <meta:user-defined meta:name="DCTERMS.abstract">KNVB Oranje Fanzone</meta:user-defined>
    <dc:language>nl</dc:language>
    <meta:user-defined meta:name="OVERHEIDop.locatietype/OVERHEIDop.gebiedsmarkering">Punt</meta:user-defined>
    <meta:user-defined meta:name="DC.title">Ingekomen evenementenaanvraag: KNVB Oranje Fanzone, Frederiklaan 10 5616NH Eind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47</meta:user-defined>
    <meta:user-defined meta:name="OVERHEIDop.GmbID/DC.identifier">gmb-2026-49647</meta:user-defined>
    <meta:user-defined meta:name="OVERHEIDop.versieInformatie"/>
  </office:meta>
</office:document-meta>
</file>