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4-31-1-1">
      <style:table-column-properties/>
    </style:style>
    <style:style style:family="table-column" style:parent-style-name="colspec" style:name="id1-3-2-2-4-31-1-2">
      <style:table-column-properties/>
    </style: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0-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0-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7">
      <text:list-level-style-bullet text:bullet-char="-" text:level="1">
        <style:list-level-properties text:min-label-width="10mm"/>
      </text:list-level-style-bullet>
    </text:list-style>
    <text:list-style style:name="id1-3-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3-1">
      <text:list-level-style-bullet text:bullet-char="-" text:level="1">
        <style:list-level-properties text:min-label-width="10mm"/>
      </text:list-level-style-bullet>
    </text:list-style>
    <text:list-style style:name="id1-3-2-3-2-9-3-2">
      <text:list-level-style-bullet text:bullet-char="-" text:level="1">
        <style:list-level-properties text:min-label-width="10mm"/>
      </text:list-level-style-bullet>
    </text:list-style>
    <text:list-style style:name="id1-3-2-3-2-9-3-3">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3-1">
      <text:list-level-style-bullet text:bullet-char="-" text:level="1">
        <style:list-level-properties text:min-label-width="10mm"/>
      </text:list-level-style-bullet>
    </text:list-style>
    <text:list-style style:name="id1-3-2-3-3-1-3-2">
      <text:list-level-style-bullet text:bullet-char="-" text:level="1">
        <style:list-level-properties text:min-label-width="10mm"/>
      </text:list-level-style-bullet>
    </text:list-style>
    <text:list-style style:name="id1-3-2-3-3-1-3-3">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
      <text:list-level-style-bullet text:bullet-char="-" text:level="1">
        <style:list-level-properties text:min-label-width="10mm"/>
      </text:list-level-style-bullet>
    </text:list-style>
    <text:list-style style:name="id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2">
      <text:list-level-style-bullet text:bullet-char="-" text:level="1">
        <style:list-level-properties text:min-label-width="10mm"/>
      </text:list-level-style-bullet>
    </text:list-style>
  </office:automatic-styles>
  <office:body>
    <office:text>
      <text:p text:style-name="new_page_staatscourant"/>
      <text:p text:style-name="single-kop-titel">Subsidieregeling algemene voorzieningen sociaal domein, gemeente Buren 2025</text:p>
      <text:section text:name="regeling_id1-3-2" text:style-name="regeling">
        <text:section text:name="aanhef_id1-3-2-1" text:style-name="aanhef">
          <text:section text:name="preambule_id1-3-2-1-1" text:style-name="preambule">
            <text:p text:style-name="al">Besluit van het college van burgemeester en wethouders van de gemeente Buren houdende regels omtrent subsidieprocedure Sociaal Domein </text:p>
            <text:p text:style-name="al">Het college van burgemeester en wethouders van de gemeente Buren; </text:p>
            <text:p text:style-name="al">gelet op de: </text:p>
            <text:p text:style-name="al">- Algemene Subsidieverordening, gemeente Buren 2023 </text:p>
            <text:p text:style-name="al"/>
          </text:section>
        </text:section>
        <text:section text:name="regeling-tekst_id1-3-2-2" text:style-name="regeling-tekst">
          <text:section text:name="artikel_id1-3-2-2-1" text:style-name="artikel">
            <text:p text:style-name="artikel_kop_titel">Inleiding</text:p>
            <text:p text:style-name="al">De herijking van het Transformatieprogramma Sociaal Domein ‘Op weg naar het Buren van morgen’, vastgesteld in december 2023, vormt het kader voor onderstaand opgesteld subsidiebeleid. </text:p>
            <text:p text:style-name="al">Vanuit de missie en visie van de gemeente Buren wordt er naar een Burense samenleving gestreefd waarin iedereen meedoet. De gemeente heeft de overtuiging dat meedoen het beste medicijn is voor het welbevinden en geluk van inwoners en leefbaarheid in haar kernen. Vitaliteit is nodig om mee te doen en andersom zorgt meedoen ervoor dat je langer vitaal blijft. Hierbij kijkt de gemeente naar wat inwoners nog wel kunnen. Dit gaat dan over het meedoen naar vermogen en de beschikbaarheid van zorg en ondersteuning voor de mensen die dat het meest nodig hebben. Voor een vitale Burense samenleving werken we met drie pijlers: </text:p>
            <text:list text:style-name="id1-3-2-2-1-4">
              <text:list-item text:style-override="id1-3-2-2-1-4-1">
                <text:number>1.</text:number>
                <text:p text:style-name="al">Zinvolle dagbesteding </text:p>
              </text:list-item>
            </text:list>
            <text:list text:style-name="id1-3-2-2-1-5">
              <text:list-item text:style-override="id1-3-2-2-1-5-1">
                <text:number>2.</text:number>
                <text:p text:style-name="al">Gezonde leefstijl </text:p>
              </text:list-item>
            </text:list>
            <text:list text:style-name="id1-3-2-2-1-6">
              <text:list-item text:style-override="id1-3-2-2-1-6-1">
                <text:number>3.</text:number>
                <text:p text:style-name="al">Sterk netwerk </text:p>
              </text:list-item>
            </text:list>
            <text:p text:style-name="al">Subsidie is een effectief middel voor de gemeente om organisaties te ondersteunen die een bijdrage leveren aan wat de inwoners van gemeente Buren nodig hebben. De gemeente besteedt het beschikbare subsidiebudget gericht, effectief en doelmatig. Subsidiëren is inhoudsgericht. De gemeente subsidieert organisaties die inhoudelijk bijdragen aan tenminste één van de drie pijlers: zinvolle dagbesteding, gezonde leefstijl en/of een sterk netwerk. Het uitgangspunt hierbij is dat de activiteiten een alternatief zijn voor gecontracteerde zorg. De gemeente bedoelt hiermee de professionele ondersteuning die wordt geboden in het kader van de Jeugdwet, de Wet maatschappelijke ondersteuning (Wmo) of activiteiten die voorkomen dat inwoners gecontracteerde zorg nodig hebben. </text:p>
            <text:p text:style-name="al">Het doel van deze subsidieregeling is om duidelijke en inzichtelijke subsidieregels te verschaffen voor initiatieven die bijdragen aan de transformatie van het sociaal domein in de gemeente Buren. De nadruk ligt op het versterken van algemene voorzieningen die een positieve bijdrage leveren aan de vitaliteit en zelfredzaamheid van inwoners en tegelijkertijd bijdragen aan kostenbesparingen binnen het sociaal domein. Ook stelt de gemeente een duidelijk afwegingskader op voor het toekennen van subsidies. </text:p>
            <text:p text:style-name="al">Op basis van de visie van het herijkte transformatieprogramma maakt de gemeente waar mogelijk meerjarige subsidieafspraken met organisaties. De gemeente subsidieert organisaties voor het maatschappelijke effect dat zij bereiken met hun inspanningen. De maatschappelijke effecten kunnen aantoonbaar herleid worden naar de pijlers van de visie en de kostenbesparende doelen uit het programma. </text:p>
            <text:p text:style-name="al">De Algemene Subsidieverordening, gemeente Buren 2023, vastgesteld in september 2023, vormt het juridische kader voor de verstrekking van subsidies door de gemeente. Artikel 3 van deze verordening verleent het college de bevoegdheid om nadere regels te stellen over onder andere de te subsidiëren activiteiten, doelgroepen, de berekening van de subsidie en hoe deze worden uitbetaald. </text:p>
            <text:p text:style-name="al">Dit document bevat deze nadere subsidieregels. Deze nadere regels worden aangehaald als: ‘Subsidieregeling Algemene Voorzieningen Sociaal Domein, gemeente Buren 2025. De wijzigingen zorgen ervoor dat de Subsidieregeling Algemene Voorzieningen Sociaal Domein, gemeente Buren 2025 goed is afgestemd op de implementatie van Gezond en Actief Leven Akkoord (GALA) en het Integraal Zorg Akkoord (IZA) en de nodige sturingsmogelijkheden biedt. </text:p>
            <text:p text:style-name="al">Subsidieaanvragen die voor 1 juli 2025 zijn ingediend en betrekking hebben op het jaar 2025, worden behandeld op basis van de Subsidieregeling algemene voorzieningen sociaal domein, gemeente Buren 2022. Deze overgangsbepaling geldt tot uiterlijk 31 december 2025, tenzij in de subsidiebeschikking anders is bepaald. Subsidieaanvragen die betrekking hebben op het kalenderjaar 2025 en verder, zullen worden getoetst aan deze regels. </text:p>
            <text:p text:style-name="al">
            <text:span text:style-name="nadrukvet">Leeswijzer</text:span>
          </text:p>
            <text:p text:style-name="al">Dit document bestaat uit twee delen:</text:p>
            <text:list text:style-name="id1-3-2-2-1-15">
              <text:list-item text:style-override="id1-3-2-2-1-15-1">
                <text:number>A.</text:number>
                <text:p text:style-name="al">Inhoudelijke kaders</text:p>
                <text:p text:style-name="al">In dit deel zijn algemene uitgangspunten en inhoudelijke eisen opgenomen. Alle organisaties moeten hieraan voldoen wanneer zij subsidie aanvragen. In dit deel is per pijler uitgewerkt waar subsidies voor kunnen worden verstrekt. </text:p>
              </text:list-item>
            </text:list>
            <text:list text:style-name="id1-3-2-2-1-16">
              <text:list-item text:style-override="id1-3-2-2-1-16-1">
                <text:number>B.</text:number>
                <text:p text:style-name="al">Subsidieproces</text:p>
                <text:p text:style-name="al">In dit deel is beschreven hoe het subsidieproces eruit ziet, van aanvraag tot vaststelling. In bijlage 1 Specificatie van registratie- en rapportageverplichtingen wordt dit verder uitgewerkt. </text:p>
              </text:list-item>
            </text:list>
            <text:p text:style-name="al"/>
          </text:section>
          <text:section text:name="artikel_id1-3-2-2-2" text:style-name="artikel">
            <text:p text:style-name="artikel_kop_titel"><text:span text:style-name="artikel_kop_label">Deel</text:span> <text:span text:style-name="artikel_kop_nr">A. </text:span> Inhoudelijke kaders en eisen</text:p>
            <text:p text:style-name="al">Deel A is gebaseerd op de inhoudelijke kaders en eisen van het herijkte programma Transformatie Sociaal Domein ‘Op weg naar het Buren van morgen’. Hierbij is ook het IZA meegenomen. </text:p>
          </text:section>
          <text:section text:name="artikel_id1-3-2-2-3" text:style-name="artikel">
            <text:p text:style-name="artikel_kop_titel"><text:span text:style-name="artikel_kop_nr"> 1. </text:span> Algemene uitgangspunten</text:p>
            <text:p text:style-name="al">Deze paragraaf beschrijft de algemene uitgangspunten van het subsidiebeleid in het sociaal domein.</text:p>
            <text:p text:style-name="al"/>
            <text:list text:style-name="id1-3-2-2-3-4">
              <text:list-item text:style-override="id1-3-2-2-3-4-1">
                <text:number>1.1</text:number>
                <text:p text:style-name="al">Samenwerking tussen gemeente en subsidiepartners is optimaal</text:p>
              </text:list-item>
            </text:list>
            <text:p text:style-name="al">Van de subsidieaanvrager wordt verwacht dat zijn activiteiten bijdragen aan de gewenste maatschappelijke effecten behorend bij de drie pijlers uit het transformatieprogramma. Ook wordt verwacht dat de activiteiten een alternatief zijn voor gecontracteerde zorg. Dit vraagt om een goede samenwerking tussen de gemeente en subsidieaanvrager. Dit betekent dat signalen worden gedeeld, op basis daarvan beleid en programma’s worden bijgesteld en worden voorzien in een heldere verantwoording. De intensiteit van het contact is mede afhankelijk van de omvang van de subsidie en de complexiteit van de praktijk. De accounthouder(s) van de gemeente en subsidieaanvrager staan in goed contact met elkaar en spannen zich beiden in voor een goede samenwerking. </text:p>
            <text:list text:style-name="id1-3-2-2-3-6">
              <text:list-item text:style-override="id1-3-2-2-3-6-1">
                <text:number>1.2</text:number>
                <text:p text:style-name="al">Meerjarige afspraken over resultaten</text:p>
              </text:list-item>
            </text:list>
            <text:p text:style-name="al">De gemeente maakt onderscheid tussen eenmalige, jaarlijkse en meerjarige subsidies. Het uitgangspunt is dat de gemeente en subsidieaanvrager meerjarige subsidieafspraken maken. Dit omdat de resultaten die de gemeente wil behalen vooral gebaseerd zijn op een langere periode. De hoogte van de subsidie in de meerjarige subsidieafspraken is onder voorbehoud van vaststelling van de programmabegroting. De periode van de meerjarige afspraken is maximaal drie jaar. Op basis van de resultaten kan er worden bijgestuurd tijdens de (half) jaarlijkse monitoring en evaluatie. </text:p>
            <text:list text:style-name="id1-3-2-2-3-8">
              <text:list-item text:style-override="id1-3-2-2-3-8-1">
                <text:number>1.3</text:number>
                <text:p text:style-name="al">Duidelijke rolverdeling tussen subsidieverstrekker en subsidieaanvrager</text:p>
              </text:list-item>
            </text:list>
            <text:p text:style-name="al">Organisaties die in aanmerking willen komen voor een subsidie van de gemeente moeten voldoen aan de voorwaarden die de gemeente stelt. Ze moeten bijdragen aan één of meer pijlers van het herijkte transformatieprogramma, een zinvolle dagbesteding, een gezonde leefstijl en/of een sterk netwerk. De gemeente verbindt de subsidievoorwaarden aan de te bereiken resultaten die als toetsingskader dienen voor monitoring en verantwoording. De gemeente vervult een ondersteunende en verbindende rol, onder meer door het delen van kennis en het stimuleren van samenwerking tussen partijen. </text:p>
            <text:list text:style-name="id1-3-2-2-3-10">
              <text:list-item text:style-override="id1-3-2-2-3-10-1">
                <text:number>1.4</text:number>
                <text:p text:style-name="al">Beoordeling subsidieaanvragen op basis van verwachte effectiviteit</text:p>
              </text:list-item>
            </text:list>
            <text:p text:style-name="al">De gemeente beoordeelt de subsidieaanvraag mede op doelmatig gebruik van de subsidie. Voor het bepalen van de effectiviteit kijkt de gemeente naar een gunstige verhouding tussen effect, subsidiebedrag en het bereik. Cofinanciering, eigen inkomsten, fondsen of aanvullende subsidies dragen bij aan een gunstige verhouding. Van de subsidieaanvrager wordt verwacht dat hij een marktconforme kostprijs hanteert. </text:p>
            <text:list text:style-name="id1-3-2-2-3-12">
              <text:list-item text:style-override="id1-3-2-2-3-12-1">
                <text:number>A</text:number>
                <text:p text:style-name="al"> Effect -&gt; De beoogde bijdrage aan het maatschappelijk effect</text:p>
              </text:list-item>
              <text:list-item text:style-override="id1-3-2-2-3-12-2">
                <text:number>B</text:number>
                <text:p text:style-name="al">Effectiviteit -&gt; Mate waarin aanbod leidt tot maatschappelijk effect</text:p>
              </text:list-item>
              <text:list-item text:style-override="id1-3-2-2-3-12-3">
                <text:number>C</text:number>
                <text:p text:style-name="al"> Bereik -&gt; Het aantal inwoners dat aan het aanbod deelneemt en/of informatie ontvangt</text:p>
              </text:list-item>
              <text:list-item text:style-override="id1-3-2-2-3-12-4">
                <text:number>D</text:number>
                <text:p text:style-name="al"> Uren -&gt; Benodigde uren voor te organiseren aanbod</text:p>
              </text:list-item>
              <text:list-item text:style-override="id1-3-2-2-3-12-5">
                <text:number>E</text:number>
                <text:p text:style-name="al"> Kostprijs/tarief -&gt; Kosten per uur</text:p>
              </text:list-item>
              <text:list-item text:style-override="id1-3-2-2-3-12-6">
                <text:number>F</text:number>
                <text:p text:style-name="al">Subsidiebedrag -&gt; Hoogte van de gevraagde subsidie</text:p>
              </text:list-item>
            </text:list>
            <text:p text:style-name="al">Bij het bereiken van het subsidieplafond past de gemeente de verdelingssystematiek toe op basis van kwaliteit en effectiviteit. </text:p>
          </text:section>
          <text:section text:name="artikel_id1-3-2-2-4" text:style-name="artikel">
            <text:p text:style-name="artikel_kop_titel"><text:span text:style-name="artikel_kop_nr"> 2. </text:span> Inhoudelijke voorwaarden</text:p>
            <text:p text:style-name="al">In deze paragraaf worden de inhoudelijke voorwaarden voor de uitvoering uitgewerkt. Het bevat de leidende principes, pijlers en de werkvelden waarop aanvragen voor subsidie mogelijk zijn. </text:p>
            <text:p text:style-name="al">2.1. Leidende principes</text:p>
            <text:p text:style-name="al">De leidende principes geven aan op basis waarvan de gemeente samen met de subsidieaanvrager de uitvoering in het voorliggende veld vormgeeft. </text:p>
            <text:p text:style-name="al">2.1.1. Integraal en kerngericht werken</text:p>
            <text:p text:style-name="al">Centraal staat de vraag of problematiek van de inwoner. Vanuit de vraag of problematiek zoekt de gemeente samen met de inwoner naar de best passende oplossing. In welk domein of wet de oplossing gevonden kan worden, speelt hierbij geen rol. Het is van belang om ondersteuning waar mogelijk dichtbij de inwoner te organiseren en te zorgen voor maatwerk in de kernen. In de praktijk betekent dit dat zoveel mogelijk wordt aangesloten bij wat er speelt in de verschillende dorpen. Geloof in eigen kunnen en eigen kracht van inwoners (en dorpen) staat voorop. </text:p>
            <text:p text:style-name="al">2.1.2. Simpele ondersteuningsvragen efficiënt behandelen</text:p>
            <text:p text:style-name="al">Het uitgangspunt is dat inwoners die hulp of ondersteuning nodig hebben deze ook krijgen. Het is belangrijk dat eenvoudige vragen snel en passend worden afgehandeld. Hulp of ondersteuning kan op verschillende manieren worden gevonden en geboden. Inwoners met een ondersteuningsvraag hoeven zich niet altijd (direct) te richten tot de gemeente. Wanneer een inwoner een ondersteuningsvraag heeft, wordt van subsidieontvangers verwacht dat zij bijdragen aan het vinden van de juiste plek voor beantwoording en ondersteuning. </text:p>
            <text:p text:style-name="al">2.1.3. Voor complexe ondersteuningsvragen zijn kwalitatieve en structurele oplossingen nodig</text:p>
            <text:p text:style-name="al">De gemeente streeft ernaar om problemen vroeg, integraal en zoveel mogelijk bij de kern aan te pakken. De gemeente streeft naar een duurzame oplossing. Het doel is dat de inwoner door de inzet vitaler wordt en beter in staat wordt gesteld deel te nemen aan de samenleving. Voor een adequate probleemanalyse zet de gemeente in op interactie met inwoners en betrokken partijen. </text:p>
            <text:p text:style-name="al">2.1.4. Vroegsignalering en preventie</text:p>
            <text:p text:style-name="al">De gemeente is gericht op het voorkomen van de inzet van professionele zorg en stimuleert dat inwoners meer zelf doen en samenwerken. De gemeente wil verergering van problemen voorkomen door problemen vroegtijdig op te merken en aan te pakken. Belangrijke resultaten zijn: laagdrempelige ondersteuning, minder eenzaamheid en meer gemeenschapszin. De leefbaarheid in dorpen/kernen speelt een grote rol bij vroegsignalering en preventie. Lang zelfstanding kunnen blijven wonen, kunnen participeren in de samenleving en in het sociale netwerk draagt bij aan de vitaliteit van inwoners. Inwoners kunnen terugvallen op hun sociale netwerk als zich (lichte) problemen voordoen. Het verenigingsleven, de buurthuizen en de kerken spelen hierbij een belangrijke rol. </text:p>
            <text:p text:style-name="al">2.1.5. Aanvaardbare kosten</text:p>
            <text:p text:style-name="al">De gemeente Buren streeft een toekomstbestendig sociaal domein na en blijft hierdoor financieel gezond. Dit doet de gemeente door uitvoering te geven aan het herijkte transformatieprogramma. De gemeente ondersteunt door het versterken van samenhang in de uitvoering en het afstemmen van activiteiten met subsidieontvangers en andere betrokken partijen. Aandacht voor preventie en het gebruik van informele netwerken ondersteunen hierin. Dit vraagt ook om creatieve en doelmatige oplossingen. Zo investeert de gemeente in het sociaal domein, specifiek op de sociale basis. </text:p>
            <text:p text:style-name="al">2.2. Pijlers van het transformatieprogramma Sociaal Domein </text:p>
            <text:p text:style-name="al">De gemeente verstrekt subsidie op basis van de bijdrage die geleverd wordt aan een of meerdere pijlers zoals genoemd in de herijking van het Transformatieprogramma Sociaal Domein ‘Op weg naar het Buren van morgen’. </text:p>
            <text:p text:style-name="al">De drie pijlers zijn: </text:p>
            <text:list text:style-name="id1-3-2-2-4-18">
              <text:list-item text:style-override="id1-3-2-2-4-18-1">
                <text:number>a.</text:number>
                <text:p text:style-name="al">Een zinvolle dagbesteding </text:p>
              </text:list-item>
            </text:list>
            <text:list text:style-name="id1-3-2-2-4-19">
              <text:list-item text:style-override="id1-3-2-2-4-19-1">
                <text:number>b.</text:number>
                <text:p text:style-name="al">Een gezonde leefstijl </text:p>
              </text:list-item>
            </text:list>
            <text:list text:style-name="id1-3-2-2-4-20">
              <text:list-item text:style-override="id1-3-2-2-4-20-1">
                <text:number>c.</text:number>
                <text:p text:style-name="al">Een sterk netwerk </text:p>
              </text:list-item>
            </text:list>
            <text:p text:style-name="al">In dit hoofdstuk worden de verschillende pijlers en maatschappelijke effecten beknopt beschreven op basis van het herijkte programma. Subsidieaanvragen moeten aan minimaal één van deze pijlers bijdragen. De subsidieaanvrager beschrijft zijn zelfstandige bijdrage aan het resultaat in de eigen aanvraag. Hij draagt hier de verantwoordelijkheid voor. </text:p>
            <text:p text:style-name="al">a. Een zinvolle dagbesteding </text:p>
            <text:p text:style-name="al">De gemeente is ervan overtuigd dat een zinvolle dagbesteding bepalend is voor de eigen ervaren gezondheid (en de welvaart) van inwoners. Voor wie kan werken is werk het uitgangspunt. Geen werk hebben kan allerlei (financiële) problemen veroorzaken. De gemeente vindt echter ook dat een zinvolle dagbesteding breder is dan (betaald) werk. Het kan ook gaan om het volgen van onderwijs, vrijwilligerswerk of dagbesteding. Voor kinderen en jongeren gaat het om kinderopvang, onderwijs en buitenschoolse activiteiten, waarbij zij op verschillende gebieden kansen krijgen om te groeien. </text:p>
            <text:p text:style-name="al">b. Een gezonde leefstijl </text:p>
            <text:p text:style-name="al">Inwoners zijn zelf verantwoordelijk voor hun gezondheid en leefgewoonten. Tegelijkertijd vindt de gemeente dit zo belangrijk dat zij inzet op het stimuleren van gezonde keuzes. Hieronder wordt bijvoorbeeld verstaan het gezond opgroeien van kinderen in de Burense gezinnen en het gezond ouder worden. Sport en bewegen zijn essentiële onderdelen van een gezonde leefstijl. Bewegen in bij voorkeur een groene omgeving draagt bij aan ontspanning en vitaliteit. Gezondheid gaat niet alleen om het fysieke aspect. Inwoners die mentaal gezond zijn, hebben vaak de regie over hun eigen leven en zijn weerbaarder. </text:p>
            <text:p text:style-name="al">c. Een sterk netwerk </text:p>
            <text:p text:style-name="al">De Burense samenleving kenmerkt zich door de diverse kernen/dorpen en haar kleinschaligheid. Elkaar kennen en elkaar helpen zit in de vezels van de samenleving. De gemeente is rijk aan verenigingen, gezelschappen en evenementen. De inzet van deze verenigingen, gezelschappen, evenementen en inwoners speelt een belangrijke rol in de sociale netwerken van de gemeente Buren. Ze stimuleren ontmoeting en dragen bij aan de leefbaarheid van de dorpen/kernen. Voor jong én oud. </text:p>
            <text:list text:style-name="id1-3-2-2-4-28">
              <text:list-item text:style-override="id1-3-2-2-4-28-1">
                <text:number>2.3</text:number>
                <text:p text:style-name="al">Taakvelden en werkvelden </text:p>
              </text:list-item>
            </text:list>
            <text:p text:style-name="al">De gemeente verstrekt binnen deze regeling uitsluitend subsidie voor activiteiten die aantoonbaar binnen de volgende werkvelden vallen: </text:p>
            <text:p text:style-name="al"/>
            <text:section text:name="table_id1-3-2-2-4-31" text:style-name="table">
              <text:p text:style-name="table_top"/>
              <table:table table:style-name="tgroup">
                <table:table-column table:style-name="id1-3-2-2-4-31-1-1"/>
                <table:table-column table:style-name="id1-3-2-2-4-31-1-2"/>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Werkveld</text:p>
                  </table:table-cell>
                </table:table-row>
                <table:table-row table:style-name="row">
                  <table:table-cell table:style-name="entry" table:number-rows-spanned="1" table:number-columns-spanned="1">
                    <text:p text:style-name="table_al">4.3 Onderwijsbeleid en leerlingenzaken</text:p>
                  </table:table-cell>
                  <table:table-cell table:style-name="entry" table:number-rows-spanned="1" table:number-columns-spanned="1">
                    <text:p text:style-name="table_al">* Onderwijsachterstanden</text:p>
                  </table:table-cell>
                </table:table-row>
                <table:table-row table:style-name="row">
                  <table:table-cell table:style-name="entry" table:number-rows-spanned="1" table:number-columns-spanned="1">
                    <text:p text:style-name="table_al">5.3 Cultuurpres. –prod, -participatie</text:p>
                  </table:table-cell>
                  <table:table-cell table:style-name="entry" table:number-rows-spanned="1" table:number-columns-spanned="1">
                    <text:p text:style-name="table_al">* Cultuur</text:p>
                  </table:table-cell>
                </table:table-row>
                <table:table-row table:style-name="row">
                  <table:table-cell table:style-name="entry" table:number-rows-spanned="1" table:number-columns-spanned="1">
                    <text:p text:style-name="table_al">5.6 Media</text:p>
                  </table:table-cell>
                  <table:table-cell table:style-name="entry" table:number-rows-spanned="1" table:number-columns-spanned="1">
                    <text:p text:style-name="table_al">* Bibliotheekwerk</text:p>
                    <text:p text:style-name="table_al">* Laaggeletterdheid</text:p>
                  </table:table-cell>
                </table:table-row>
                <table:table-row table:style-name="row">
                  <table:table-cell table:style-name="entry" table:number-rows-spanned="1" table:number-columns-spanned="1">
                    <text:p text:style-name="table_al">6.1 Samenkracht en burgerparticipatie</text:p>
                  </table:table-cell>
                  <table:table-cell table:style-name="entry" table:number-rows-spanned="1" table:number-columns-spanned="1">
                    <text:p text:style-name="table_al">* Alzheimer</text:p>
                    <text:p text:style-name="table_al">* Opgroeien in armoede / minimaregelingen</text:p>
                    <text:p text:style-name="table_al">* Preventie</text:p>
                    <text:p text:style-name="table_al">* Sociaal werk</text:p>
                  </table:table-cell>
                </table:table-row>
                <table:table-row table:style-name="row">
                  <table:table-cell table:style-name="entry" table:number-rows-spanned="1" table:number-columns-spanned="1">
                    <text:p text:style-name="table_al">6.22 Toegang en eerstelijnsvoorz. Jeugd</text:p>
                  </table:table-cell>
                  <table:table-cell table:style-name="entry" table:number-rows-spanned="1" table:number-columns-spanned="1">
                    <text:p text:style-name="table_al">* Jongerenwerk</text:p>
                    <text:p text:style-name="table_al">* Ondersteuning opgroeien</text:p>
                  </table:table-cell>
                </table:table-row>
                <table:table-row table:style-name="row">
                  <table:table-cell table:style-name="entry" table:number-rows-spanned="1" table:number-columns-spanned="1">
                    <text:p text:style-name="table_al">6.23 Toegang en eerstelijnsvz. Integraal</text:p>
                  </table:table-cell>
                  <table:table-cell table:style-name="entry" table:number-rows-spanned="1" table:number-columns-spanned="1">
                    <text:p text:style-name="table_al">* Cliëntondersteuning</text:p>
                    <text:p text:style-name="table_al">* Gezinsondersteuning</text:p>
                    <text:p text:style-name="table_al">* Maatschappelijk werk </text:p>
                  </table:table-cell>
                </table:table-row>
                <table:table-row table:style-name="row">
                  <table:table-cell table:style-name="entry" table:number-rows-spanned="1" table:number-columns-spanned="1">
                    <text:p text:style-name="table_al">6.811 Beschermd wonen (Wmo)</text:p>
                  </table:table-cell>
                  <table:table-cell table:style-name="entry" table:number-rows-spanned="1" table:number-columns-spanned="1">
                    <text:p text:style-name="table_al">* Beschermd wonen</text:p>
                    <text:p text:style-name="table_al">* Wijk GGZ</text:p>
                  </table:table-cell>
                </table:table-row>
                <table:table-row table:style-name="row">
                  <table:table-cell table:style-name="entry" table:number-rows-spanned="1" table:number-columns-spanned="1">
                    <text:p text:style-name="table_al">7.1 Volksgezondheid</text:p>
                  </table:table-cell>
                  <table:table-cell table:style-name="entry" table:number-rows-spanned="1" table:number-columns-spanned="1">
                    <text:p text:style-name="table_al">* Jeugdgezondheidszorg</text:p>
                    <text:p text:style-name="table_al">* Openbare gezondheidszorg</text:p>
                  </table:table-cell>
                </table:table-row>
              </table:table>
              <text:p text:style-name="table_bottom"/>
            </text:section>
            <text:p text:style-name="al"/>
            <text:p text:style-name="al"/>
            <text:p text:style-name="al">2.4 Aanvullende voorwaarde voor activiteiten gericht op jongeren onder de 23 jaar </text:p>
            <text:p text:style-name="al">Organisaties die subsidie willen aanvragen voor activiteiten gericht op jongeren onder de 23 jaar moeten voldoen aan de volgende eisen: </text:p>
            <text:list text:style-name="id1-3-2-2-4-36">
              <text:list-item text:style-override="id1-3-2-2-4-36-1">
                <text:number>a.</text:number>
                <text:p text:style-name="al">Bij het indienen van een subsidieaanvraag moeten aanvragers expliciet benoemen aan welke doelen, zoals genoemd in de Hervormingsagenda Jeugd hoofdstuk 2, hun activiteit bijdraagt. De transformatiedoelen zijn: meer preventie, meer eigen verantwoordelijkheid, meer benutten van ‘eigen kracht’ en het sociale netwerk van kinderen en hun ouders, en jongeren naar vermogen mee laten doen (participeren). </text:p>
              </text:list-item>
            </text:list>
            <text:list text:style-name="id1-3-2-2-4-37">
              <text:list-item text:style-override="id1-3-2-2-4-37-1">
                <text:number>b.</text:number>
                <text:p text:style-name="al">Daarnaast moeten aanvragers onderbouwen waarom hun activiteiten aan deze doelen voldoen. De argumentatie moet helder, relevant en overtuigend te zijn. </text:p>
              </text:list-item>
            </text:list>
          </text:section>
          <text:section text:name="artikel_id1-3-2-2-5" text:style-name="artikel">
            <text:p text:style-name="artikel_kop_titel"><text:span text:style-name="artikel_kop_label">Deel</text:span> <text:span text:style-name="artikel_kop_nr"> B. </text:span> Subsidieproces: beschrijving voor maatschappelijke partners</text:p>
            <text:p text:style-name="al"/>
          </text:section>
          <text:section text:name="artikel_id1-3-2-2-6" text:style-name="artikel">
            <text:p text:style-name="artikel_kop_titel"><text:span text:style-name="artikel_kop_nr"> 1. </text:span> Algemene subsidieproces</text:p>
            <text:p text:style-name="al">De gemeenteraad stelt jaarlijks de programmabegroting vast. Hierin zijn de prioriteiten en de financiën vastgesteld. Deze begroting vormt het uitgangspunt. De inhoud die onder de begroting ligt, sluit aan op de maatschappelijke opgaven van de gemeente. Het beschikbare budget voor de subsidies wordt jaarlijks in de begroting opgenomen. Er wordt gewerkt met een subsidieplafond zoals beschreven in de Algemene Subsidieverordening gemeente Buren 2023. Subsidieplafonds worden bepaald bij vaststelling van de kadernota door de gemeenteraad. Maatschappelijke organisaties zijn daardoor tijdig op de hoogte van de plafonds. Het werken met subsidieplafonds kan tot gevolg hebben dat niet alle subsidieaanvragen gehonoreerd worden. De mogelijkheid bestaat dat de subsidieplafonds worden aangepast bij de vaststelling van de programmabegroting. Subsidie aanvragers moeten bij de aanvraag voldoen aan de bijlage 1- Specificatie van registratie- en rapportageverplichtingen. </text:p>
          </text:section>
          <text:section text:name="artikel_id1-3-2-2-7" text:style-name="artikel">
            <text:p text:style-name="artikel_kop_titel"><text:span text:style-name="artikel_kop_nr"> 2. </text:span> Procedurebepalingen</text:p>
            <text:list text:style-name="id1-3-2-2-7-2">
              <text:list-item text:style-override="id1-3-2-2-7-2-1">
                <text:number>a.</text:number>
                <text:p text:style-name="al">Een aanvraag om subsidie op grond van deze uitvoeringsregeling te ontvangen moet voor 1 september van het jaar voorafgaand aan het jaar waarvoor de subsidie wordt aangevraagd, door de gemeente ontvangen zijn; </text:p>
              </text:list-item>
            </text:list>
            <text:list text:style-name="id1-3-2-2-7-3">
              <text:list-item text:style-override="id1-3-2-2-7-3-1">
                <text:number>b.</text:number>
                <text:p text:style-name="al">Een verzoek tot vaststelling van de definitieve subsidie wordt uiterlijk gedaan voor 1 april van het jaar volgend op het kalenderjaar waarop de aanvraag betrekking heeft; </text:p>
              </text:list-item>
            </text:list>
            <text:list text:style-name="id1-3-2-2-7-4">
              <text:list-item text:style-override="id1-3-2-2-7-4-1">
                <text:number>c.</text:number>
                <text:p text:style-name="al">Subsidieaanvragers moeten voldoen aan de registratie- en rapportageverplichtingen omschreven in bijlage 1- Specificatie van registratie- en rapportageverplichtingen. </text:p>
              </text:list-item>
            </text:list>
          </text:section>
          <text:section text:name="artikel_id1-3-2-2-8" text:style-name="artikel">
            <text:p text:style-name="artikel_kop_titel"><text:span text:style-name="artikel_kop_nr"> 3. </text:span> Weigeringsgronden</text:p>
            <text:p text:style-name="al">Onverminderd verminderd het bepaalde in artikel 9, lid 3 van de Algemene Subsidieverordening gemeente Buren 2023, kan subsidie worden geweigerd indien: </text:p>
            <text:list text:style-name="id1-3-2-2-8-3">
              <text:list-item text:style-override="id1-3-2-2-8-3-1">
                <text:number>a.</text:number>
                <text:p text:style-name="al">Het subsidieplafond is bereikt; </text:p>
              </text:list-item>
            </text:list>
            <text:list text:style-name="id1-3-2-2-8-4">
              <text:list-item text:style-override="id1-3-2-2-8-4-1">
                <text:number>b.</text:number>
                <text:p text:style-name="al">De subsidieaanvraag na 31 augustus ingediend is. Het college wijst aanvragen na deze datum in beginsel af, tenzij op dat moment blijkt dat het subsidieplafond nog niet is bereikt en toekenning aan tijdig ingediende aanvragen heeft plaatsgevonden. In dat geval kan het college besluiten de aanvraag alsnog in behandeling te nemen; </text:p>
              </text:list-item>
            </text:list>
            <text:list text:style-name="id1-3-2-2-8-5">
              <text:list-item text:style-override="id1-3-2-2-8-5-1">
                <text:number>c.</text:number>
                <text:p text:style-name="al">De aanvraag voldoet niet aan de kenmerken van een subsidie, maar heeft het karakter van een opdracht waarvoor een aanbestedingsprocedure geldt; </text:p>
              </text:list-item>
            </text:list>
            <text:list text:style-name="id1-3-2-2-8-6">
              <text:list-item text:style-override="id1-3-2-2-8-6-1">
                <text:number>d.</text:number>
                <text:p text:style-name="al">De activiteit een commercieel doel heeft; </text:p>
              </text:list-item>
            </text:list>
            <text:list text:style-name="id1-3-2-2-8-7">
              <text:list-item text:style-override="id1-3-2-2-8-7-1">
                <text:number>e.</text:number>
                <text:p text:style-name="al">De activiteit in strijd is met een (ander) gemeentelijk doel; </text:p>
              </text:list-item>
            </text:list>
            <text:list text:style-name="id1-3-2-2-8-8">
              <text:list-item text:style-override="id1-3-2-2-8-8-1">
                <text:number>f.</text:number>
                <text:p text:style-name="al">De activiteit al (deels) heeft plaatsgevonden; </text:p>
              </text:list-item>
            </text:list>
            <text:list text:style-name="id1-3-2-2-8-9">
              <text:list-item text:style-override="id1-3-2-2-8-9-1">
                <text:number>g.</text:number>
                <text:p text:style-name="al">De activiteit geen openbaar toegankelijk karakter heeft; </text:p>
              </text:list-item>
            </text:list>
            <text:list text:style-name="id1-3-2-2-8-10">
              <text:list-item text:style-override="id1-3-2-2-8-10-1">
                <text:number>h.</text:number>
                <text:p text:style-name="al">De subsidieaanvrager geen rechtspersoon is met volledige rechtsbevoegdheid; </text:p>
              </text:list-item>
            </text:list>
            <text:list text:style-name="id1-3-2-2-8-11">
              <text:list-item text:style-override="id1-3-2-2-8-11-1">
                <text:number>i.</text:number>
                <text:p text:style-name="al">De aanvraag onvoldoende onderbouwt dat de activiteit bijdraagt aan de doelstellingen van de regeling, het herijkte transformatieprogramma, de visie Kerngericht werken of andere relevante gemeentelijke doelstellingen; </text:p>
              </text:list-item>
            </text:list>
            <text:list text:style-name="id1-3-2-2-8-12">
              <text:list-item text:style-override="id1-3-2-2-8-12-1">
                <text:number>j.</text:number>
                <text:p text:style-name="al">De aanvraag onvoldoende onderbouwt dat de doelgroep van de activiteit aansluit bij de doelstellingen van de regeling, het herijkte transformatieprogramma, de visie Kerngerichte werken of andere relevante gemeentelijke doelstellingen; </text:p>
              </text:list-item>
            </text:list>
            <text:list text:style-name="id1-3-2-2-8-13">
              <text:list-item text:style-override="id1-3-2-2-8-13-1">
                <text:number>k.</text:number>
                <text:p text:style-name="al">De activiteit niet structureel kan plaatsvinden in de gemeente Buren; </text:p>
              </text:list-item>
            </text:list>
            <text:list text:style-name="id1-3-2-2-8-14">
              <text:list-item text:style-override="id1-3-2-2-8-14-1">
                <text:number>l.</text:number>
                <text:p text:style-name="al">De totale kosten niet in redelijke verhouding staan tot het verwachte aantal deelnemers en/of de frequentie van de activiteit; </text:p>
              </text:list-item>
            </text:list>
            <text:list text:style-name="id1-3-2-2-8-15">
              <text:list-item text:style-override="id1-3-2-2-8-15-1">
                <text:number>m.</text:number>
                <text:p text:style-name="al">Het gehanteerde tarief of de gehanteerde kostprijs niet passend is; </text:p>
              </text:list-item>
            </text:list>
            <text:list text:style-name="id1-3-2-2-8-16">
              <text:list-item text:style-override="id1-3-2-2-8-16-1">
                <text:number>n.</text:number>
                <text:p text:style-name="al">De activiteit al georganiseerd wordt binnen de gemeente; </text:p>
              </text:list-item>
            </text:list>
            <text:list text:style-name="id1-3-2-2-8-17">
              <text:list-item text:style-override="id1-3-2-2-8-17-1">
                <text:number>o.</text:number>
                <text:p text:style-name="al">De subsidieaanvrager in het verleden niet heeft voldaan aan de rapportageverplichtingen bij een eerdere subsidieverstrekking, op grond waarvan het college heeft besloten tot gehele of gedeeltelijke opschorting, vermindering of terugvordering van de subsidie. </text:p>
              </text:list-item>
            </text:list>
          </text:section>
          <text:section text:name="artikel_id1-3-2-2-9" text:style-name="artikel">
            <text:p text:style-name="artikel_kop_titel"><text:span text:style-name="artikel_kop_nr"> 4. </text:span> Hardheidsclausule</text:p>
            <text:p text:style-name="al">Het college kan, overeenkomstig artikel 17, lid 2 van de Algemene Subsidieverordening gemeente Buren 2023, gemotiveerd afwijken van een of meer bepalingen van deze subsidieregeling indien naleving daarvan voor een subsidieaanvrager of –ontvanger onevenredige gevolgen zou hebben vanwege bijzondere omstandigheden.</text:p>
          </text:section>
          <text:section text:name="artikel_id1-3-2-2-10" text:style-name="artikel">
            <text:p text:style-name="artikel_kop_titel"><text:span text:style-name="artikel_kop_nr"> 5. </text:span> Slotbepaling</text:p>
            <text:list text:style-name="id1-3-2-2-10-2">
              <text:list-item text:style-override="id1-3-2-2-10-2-1">
                <text:number>5.1</text:number>
                <text:p text:style-name="al">Deze subsidieregeling treedt in werking per 1 augustus 2025 en geldt met terugwerkende kracht vanaf 1 juli 2025. Met ingang van 1 augustus 2025 wordt de Subsidieregeling algemene voorzieningen sociaal domein, gemeente Buren 2022 ingetrokken. Subsidieaanvragen die voor 1 juli 2025 zijn ingediend en betrekking hebben op het subsidiejaar 2025, worden behandeld overeenkomstig de Subsidieregeling algemene voorzieningen sociaal domein, gemeente Buren 2022. De overgangsbepaling is van kracht tot uiterlijk 31 december 2025, tenzij in een individuele subsidiebeschikking anders is bepaald. </text:p>
              </text:list-item>
              <text:list-item text:style-override="id1-3-2-2-10-2-2">
                <text:number>5.2</text:number>
                <text:p text:style-name="al">Deze subsidieregeling wordt aangehaald als: Subsidieregeling Algemene Voorzieningen Sociaal Domein, gemeente Buren 2025. </text:p>
              </text:list-item>
            </text:list>
            <text:p text:style-name="al"/>
            <text:p text:style-name="al">Aldus vastgesteld te Buren op 15 juli 2025 </text:p>
            <text:p text:style-name="al">Burgemeester en wethouders van gemeente Buren </text:p>
            <text:p text:style-name="al">de secretaris, H. Verhoef</text:p>
            <text:p text:style-name="al">de burgemeester, H.M. Ostendorp</text:p>
            <text:p text:style-name="al"/>
          </text:section>
        </text:section>
        <text:section text:name="bijlage_id1-3-2-3" text:style-name="bijlage">
          <text:p text:style-name="bijlage_top"/>
          <text:p text:style-name="hoofdstuk_kop"><text:span text:style-name="label"> Bijlage </text:span> <text:span text:style-name="nr">1</text:span> 
            <text:span text:style-name="nadrukvet">Specificatie van registratie- en rapportageverplichtingen</text:span>:</text:p>
          <text:list text:style-name="id1-3-2-3-2">
            <text:list-item text:style-override="id1-3-2-3-2-1">
              <text:number>1.</text:number>
              <text:p text:style-name="al">
              <text:span text:style-name="nadrukvet">Algemene verplichtingen:</text:span>
            </text:p>
            </text:list-item>
            <text:list-item text:style-override="id1-3-2-3-2-2">
              <text:number>-</text:number>
              <text:p text:style-name="al">Subsidieaanvrager moet voldoen aan de registratie- en rapportagecriteria zoals vastgesteld in deze subsidieregeling tenzij anders is bepaald in de beschikking;</text:p>
            </text:list-item>
            <text:list-item text:style-override="id1-3-2-3-2-3">
              <text:number>-</text:number>
              <text:p text:style-name="al">Afhankelijk van de hoogte van het subsidiebedrag en de aard van de activiteiten worden de genoemde verplichtingen in deze bijlage toegepast; </text:p>
            </text:list-item>
            <text:list-item text:style-override="id1-3-2-3-2-4">
              <text:number>-</text:number>
              <text:p text:style-name="al">Bij meerjarige subsidies is de subsidieaanvrager verplicht jaarlijks een voortgangsrapportage in te dienen, met een toelichting op de voortgang en behaalde resultaten. De frequentie kan nader worden bepaald in de beschikking of, indien van toepassing, in een uitvoeringsovereenkomst;</text:p>
            </text:list-item>
            <text:list-item text:style-override="id1-3-2-3-2-5">
              <text:number>-</text:number>
              <text:p text:style-name="al">De subsidieaanvrager moet uiterlijk voor 1 april van het kalenderjaar volgend op het subsidiejaar een verzoek tot vaststelling van de subsidie in te dienen, tenzij in de beschikking of uitvoeringsovereenkomst een andere termijn is vastgesteld;</text:p>
            </text:list-item>
            <text:list-item text:style-override="id1-3-2-3-2-6">
              <text:number>-</text:number>
              <text:p text:style-name="al">Subsidieaanvrager moet een financiële verantwoording met daarin de besteding van de subsidiegelden overleggen;</text:p>
            </text:list-item>
            <text:list-item text:style-override="id1-3-2-3-2-7">
              <text:number>-</text:number>
              <text:p text:style-name="al">Subsidieaanvrager verstrekt kwalitatieve en kwantitatieve gegevens over het bereik (bijvoorbeeld aantal deelnemers, doelgroep) en de maatschappelijke effectiviteit van de uitgevoerde activiteit(en).</text:p>
            </text:list-item>
            <text:list-item text:style-override="id1-3-2-3-2-8">
              <text:number>2.</text:number>
              <text:p text:style-name="al">
              <text:span text:style-name="nadrukvet">Inhoudelijke rapportage:</text:span>
            </text:p>
            </text:list-item>
            <text:list-item text:style-override="id1-3-2-3-2-9">
              <text:number>-</text:number>
              <text:p text:style-name="al">De subsidieaanvrager moet een overzicht aanleveren gespecificeerd per pijler:</text:p>
              <text:list text:style-name="id1-3-2-3-2-9-3">
                <text:list-item text:style-override="id1-3-2-3-2-9-3-1">
                  <text:number>-</text:number>
                  <text:p text:style-name="al">zinvolle dagbesteding;</text:p>
                </text:list-item>
                <text:list-item text:style-override="id1-3-2-3-2-9-3-2">
                  <text:number>-</text:number>
                  <text:p text:style-name="al">gezonde leefstijl;</text:p>
                </text:list-item>
                <text:list-item text:style-override="id1-3-2-3-2-9-3-3">
                  <text:number>-</text:number>
                  <text:p text:style-name="al">sterk netwerk.</text:p>
                </text:list-item>
              </text:list>
            </text:list-item>
          </text:list>
          <text:list text:style-name="id1-3-2-3-3">
            <text:list-item text:style-override="id1-3-2-3-3-1">
              <text:number>-</text:number>
              <text:p text:style-name="al">De verplichte onderdelen gespecificeerd per pijler:</text:p>
              <text:list text:style-name="id1-3-2-3-3-1-3">
                <text:list-item text:style-override="id1-3-2-3-3-1-3-1">
                  <text:number>-</text:number>
                  <text:p text:style-name="al">beschrijving van activiteiten;</text:p>
                </text:list-item>
                <text:list-item text:style-override="id1-3-2-3-3-1-3-2">
                  <text:number>-</text:number>
                  <text:p text:style-name="al">bereik (aantallen en doelgroepen);</text:p>
                </text:list-item>
                <text:list-item text:style-override="id1-3-2-3-3-1-3-3">
                  <text:number>-</text:number>
                  <text:p text:style-name="al">maatschappelijke effecten. </text:p>
                </text:list-item>
              </text:list>
            </text:list-item>
          </text:list>
          <text:list text:style-name="id1-3-2-3-4">
            <text:list-item text:style-override="id1-3-2-3-4-1">
              <text:number>-</text:number>
              <text:p text:style-name="al">De subsidieaanvrager gebruikt het gemeentelijk format voor subsidieverantwoording, tenzij hiervan bij beschikking wordt afgeweken.</text:p>
            </text:list-item>
            <text:list-item text:style-override="id1-3-2-3-4-2">
              <text:number>3.</text:number>
              <text:p text:style-name="al">
              <text:span text:style-name="nadrukvet">Financiële verantwoording</text:span>
              <text:span text:style-name="nadrukvet">:</text:span>
            </text:p>
            </text:list-item>
            <text:list-item text:style-override="id1-3-2-3-4-3">
              <text:number>-</text:number>
              <text:p text:style-name="al">De subsidieaanvrager moet een overzicht overleggen met:</text:p>
              <text:p text:style-name="al">- een specificatie van de uitgaven;</text:p>
              <text:p text:style-name="al">- een verantwoording van de besteding van de subsidie;</text:p>
              <text:p text:style-name="al">- eventuele cofinanciering of eigen bijdrage(n).</text:p>
            </text:list-item>
            <text:list-item text:style-override="id1-3-2-3-4-4">
              <text:number>4.</text:number>
              <text:p text:style-name="al">
              <text:span text:style-name="nadrukvet">Be</text:span>
              <text:span text:style-name="nadrukvet">oordeling en toetsingskader:</text:span>
            </text:p>
            </text:list-item>
            <text:list-item text:style-override="id1-3-2-3-4-5">
              <text:number>-</text:number>
              <text:p text:style-name="al">De subsidieverstrekker beoordeelt de rapportage op basis van de vereisten genoemd in deze bijlage, met inachtneming van eventuele afwijkingen of aanvullende afspraken zoals vastgelegd in de beschikking of uitvoeringsovereenkomst.</text:p>
            </text:list-item>
          </text:list>
          <text:list text:style-name="id1-3-2-3-5">
            <text:list-item text:style-override="id1-3-2-3-5-1">
              <text:number>5.</text:number>
              <text:p text:style-name="al">
              <text:span text:style-name="nadrukvet">Maatregelen bij niet-naleving</text:span>:</text:p>
            </text:list-item>
            <text:list-item text:style-override="id1-3-2-3-5-2">
              <text:number>-</text:number>
              <text:p text:style-name="al">Indien een subsidieaanvrager niet of niet tijdig voldoet aan de bovenstaande registratie- en rapportageverplichtingen, kan het college besluiten tot gehele of gedeeltelijke opschorting, verlaging of terugvordering van de subsidie, overeenkomstig artikel 9 van de Algemene Subsidieverordening, gemeente Buren 2023.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64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4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4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Sociale zekerheid | Organisatie en beleid</meta:user-defined>
    <meta:user-defined meta:name="DC.source">Algemene wet bestuursrecht]|[1.0:c:BWBR0005537&amp;g=2022-05-01</meta:user-defined>
    <meta:user-defined meta:name="OVERHEIDop.referentienummer">Z.06217</meta:user-defined>
    <meta:user-defined meta:name="DCTERMS.alternative">Subsidieregeling Algemene Voorzieningen Sociaal Domein, gemeente Buren 2025</meta:user-defined>
    <dc:language>nl</dc:language>
    <meta:user-defined meta:name="OVERHEIDop.locatietype/OVERHEIDop.gebiedsmarkering">Gemeente</meta:user-defined>
    <meta:user-defined meta:name="DC.title">Subsidieregeling algemene voorzieningen sociaal domein, gemeente Buren 2025</meta:user-defined>
    <meta:user-defined meta:name="DCTERMS.W3CDTF/DCTERMS.available">2026-02-04</meta:user-defined>
    <meta:user-defined meta:name="DCTERMS.W3CDTF/OVERHEIDop.jaargang">2026</meta:user-defined>
    <meta:user-defined meta:name="OVERHEIDop.publicationIssue">49646</meta:user-defined>
    <meta:user-defined meta:name="OVERHEIDop.betreftRegeling">CVDR756346_1</meta:user-defined>
    <meta:user-defined meta:name="xs:date/OVERHEIDop.startdatum">2026-02-05</meta:user-defined>
    <meta:user-defined meta:name="OVERHEIDop.GmbID/DC.identifier">gmb-2026-49646</meta:user-defined>
    <meta:user-defined meta:name="OVERHEIDop.versieInformatie"/>
  </office:meta>
</office:document-meta>
</file>