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6-04-2026 - Zijtaart zingt Oranje (50 jarig jubileum EGZ) - Leinserondweg 21A, 5465RV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 februari 2026 besloten om een aangevraagde evenementenvergunning voor het adres Leinserondweg 21A, 5465RV Veghel te verlenen. </text:p>
            <text:p text:style-name="common-al"/>
            <text:p text:style-name="common-al">
            <text:span text:style-name="nadrukvet"> Gegevens aanvraag</text:span>
          </text:p>
            <text:p text:style-name="common-al"> Omschrijving: 26-04-2026 - Zijtaart zingt Oranje (50 jarig jubileum EGZ)</text:p>
            <text:p text:style-name="common-al"> Locatie: Leinserondweg 21A, 5465RV Veghel</text:p>
            <text:p text:style-name="common-al"> Zaaknummer: VEV-2026-0056</text:p>
            <text:p text:style-name="common-al"> Verzenddatum van het besluit: 02-02-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005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64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4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4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0056</meta:user-defined>
    <meta:user-defined meta:name="DCTERMS.abstract">Gemeente Meierijstad - te verlenen - evenementenvergunning - 26-04-2026 - Zijtaart zingt Oranje (50 jarig jubileum EGZ) - Leinserondweg 21A, 5465RV Veghel</meta:user-defined>
    <dc:language>nl</dc:language>
    <meta:user-defined meta:name="OVERHEIDop.locatietype/OVERHEIDop.gebiedsmarkering">Adres</meta:user-defined>
    <meta:user-defined meta:name="DC.title">Gemeente Meierijstad - te verlenen - evenementenvergunning - 26-04-2026 - Zijtaart zingt Oranje (50 jarig jubileum EGZ) - Leinserondweg 21A, 5465RV Veghel</meta:user-defined>
    <meta:user-defined meta:name="DCTERMS.W3CDTF/DCTERMS.available">2026-02-04</meta:user-defined>
    <meta:user-defined meta:name="DCTERMS.W3CDTF/OVERHEIDop.jaargang">2026</meta:user-defined>
    <meta:user-defined meta:name="OVERHEIDop.publicationIssue">49645</meta:user-defined>
    <meta:user-defined meta:name="OVERHEIDop.GmbID/DC.identifier">gmb-2026-49645</meta:user-defined>
    <meta:user-defined meta:name="OVERHEIDop.versieInformatie"/>
  </office:meta>
</office:document-meta>
</file>