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reclame-uitingen op en rondom het bestaande pand, Paletsingel 10 2718NT Zoetermeer op 30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6 is een aanvraag Omgevingsvergunning ontvangen voor het plaatsen van reclame-uitingen op en rondom het bestaande pand op locatie Paletsingel 10 2718NT Zoetermeer. De aanvraag is geregistreerd onder zaaknummer 2026-0155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6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535</meta:user-defined>
    <meta:user-defined meta:name="DCTERMS.abstract">het plaatsen van reclame-uitingen op en rondom het bestaande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reclame-uitingen op en rondom het bestaande pand, Paletsingel 10 2718NT Zoetermeer op 30-01-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44</meta:user-defined>
    <meta:user-defined meta:name="OVERHEIDop.GmbID/DC.identifier">gmb-2026-49644</meta:user-defined>
    <meta:user-defined meta:name="OVERHEIDop.versieInformatie"/>
  </office:meta>
</office:document-meta>
</file>