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bouw woning , Negberinkweg 9, 7161MJ Ne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februari 2026 een besluit genomen op de aanvraag met zaaknummer Z2025-00001536 voor het verbouw woning op locatie Negberinkweg 9, 7161MJ in Neede. De besluitdatum is tevens de verzenddatum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zage</text:span>
          </text:p>
            <text:p text:style-name="common-al">Deze vergunning ligt ter inzage in het gemeentehuis, Marktstraat 1 in Borculo.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<text:span text:style-name="nadrukvet">bezwaar</text:span> indienen bij ons. Hiervoor moet u wel een DigiD hebben. De voorwaarden vindt u op onze <text:a xlink:href="https://www.gemeenteberkelland.nl/direct-regelen/overlast-klachten-en-bezwaar/het-ergens-niet-mee-eens-zijn/bezwaar-maken/" xlink:type="simple">website</text:a>.</text:p>
            <text:p text:style-name="common-al">
            <text:span text:style-name="nadrukvet">Voorlopige voorziening</text:span>
          </text:p>
            <text:p text:style-name="common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<text:span text:style-name="nadrukvet">voorlopige voorziening</text:span> indienen bij de rechtbank via <text:a xlink:href="https://mijn.rechtspraak.nl/keuze" xlink:type="simple">https://mijn.rechtspraak.nl/keuze</text:a>. Hiervoor moet u wel een DigiD hebben. De voorwaarden vindt u op de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49642</text:span><text:line-break/><text:date style:data-style-name="dag" text:fixed="true" text:date-value="2026-02-04"/><text:line-break/><text:date style:data-style-name="jaar" text:fixed="true" text:date-value="2026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9642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9642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1536</meta:user-defined>
    <meta:user-defined meta:name="DCTERMS.abstract">Betreft:  Besluit op locatie Negberinkweg 9, 7161MJ Neede</meta:user-defined>
    <dc:language>nl</dc:language>
    <meta:user-defined meta:name="OVERHEIDop.locatietype/OVERHEIDop.gebiedsmarkering">Vlak</meta:user-defined>
    <meta:user-defined meta:name="DC.title">Verbouw woning , Negberinkweg 9, 7161MJ Neede</meta:user-defined>
    <meta:user-defined meta:name="DCTERMS.W3CDTF/DCTERMS.available">2026-02-04</meta:user-defined>
    <meta:user-defined meta:name="DCTERMS.W3CDTF/OVERHEIDop.jaargang">2026</meta:user-defined>
    <meta:user-defined meta:name="OVERHEIDop.publicationIssue">49642</meta:user-defined>
    <meta:user-defined meta:name="OVERHEIDop.GmbID/DC.identifier">gmb-2026-49642</meta:user-defined>
    <meta:user-defined meta:name="OVERHEIDop.versieInformatie"/>
  </office:meta>
</office:document-meta>
</file>