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ndelpark 4 107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openbare ruimte</text:p>
            <text:p text:style-name="common-al">Besluit: verleend</text:p>
            <text:p text:style-name="common-al">Besluit verzonden op: 02-02-2026</text:p>
            <text:p text:style-name="common-al">Zaakadres: Vondelpark 4 1071AA Amsterdam</text:p>
            <text:p text:style-name="common-al">Zaaknummer: Z2025-054409</text:p>
            <text:p text:style-name="common-al">DSO-nummer: 202512180178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44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09</meta:user-defined>
    <meta:user-defined meta:name="DCTERMS.abstract">(KAP) - het snoeien van één boom staande in de openbare ruimt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ndelpark 4 1071AA Amsterdam</meta:user-defined>
    <meta:user-defined meta:name="OVERHEIDop.datumEindeReactietermijn">2026-03-17</meta:user-defined>
    <meta:user-defined meta:name="OVERHEIDop.terinzageleggingBG">https://mijnpublicaties.nl/Publicatie/363eaf2b-b9db-48d5-7d98-08de5d83cef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40</meta:user-defined>
    <meta:user-defined meta:name="OVERHEIDop.GmbID/DC.identifier">gmb-2026-49640</meta:user-defined>
    <meta:user-defined meta:name="OVERHEIDop.versieInformatie"/>
  </office:meta>
</office:document-meta>
</file>