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en verduurzaming van een woning, Braak 32, 7161B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ontvangen voor de uitbreiding en verduurzaming van een woning op locatie Braak 32, 7161BB Neede. De aanvraag is geregistreerd onder zaaknummer Z2026-000001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6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Aanvraag op locatie Braak 32, 7161BB Neede</meta:user-defined>
    <dc:language>nl</dc:language>
    <meta:user-defined meta:name="OVERHEIDop.locatietype/OVERHEIDop.gebiedsmarkering">Vlak</meta:user-defined>
    <meta:user-defined meta:name="DC.title">Aanvraag vergunning voor uitbreiding en verduurzaming van een woning, Braak 32, 7161BB Ne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37</meta:user-defined>
    <meta:user-defined meta:name="OVERHEIDop.GmbID/DC.identifier">gmb-2026-49637</meta:user-defined>
    <meta:user-defined meta:name="OVERHEIDop.versieInformatie"/>
  </office:meta>
</office:document-meta>
</file>