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ollectieve festiviteiten 2026</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list text:style-name="id1-3-2-1-1-3">
              <text:list-item text:style-override="id1-3-2-1-1-3-1">
                <text:number>-</text:number>
                <text:p text:style-name="al">gelet op artikel 4:2, vierde lid, van de Verordening fysieke leefomgeving Alkmaar, waarin is bepaald dat het college per kalenderjaar dagen of dagdelen kan aanwijzen waarop ten behoeve van collectieve festiviteiten de geluidnormen van artikel 22:63 van het omgevingsplan Alkmaar niet gelden;</text:p>
                <text:p text:style-name="al"/>
              </text:list-item>
              <text:list-item text:style-override="id1-3-2-1-1-3-2">
                <text:number>-</text:number>
                <text:p text:style-name="al">gelet op artikel 22:63 van het (tijdelijke) omgevingsplan Alkmaar, waarin de reguliere geluidnormen zijn opgenomen die tijdens aangewezen collectieve festiviteiten buiten toepassing kunnen worden gesteld; </text:p>
                <text:p text:style-name="al"/>
              </text:list-item>
              <text:list-item text:style-override="id1-3-2-1-1-3-3">
                <text:number>-</text:number>
                <text:p text:style-name="al">overwegende dat het wenselijk is om voor het kalenderjaar 2026 de collectieve festiviteiten vast te stellen, zodat voor deze dagen duidelijk is wanneer de reguliere geluidnormen niet geld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xt:span text:style-name="nadrukvet">Aanwijzing collectieve festiviteiten 2026</text:span></text:p>
            <text:p text:style-name="al">De hieronder genoemde dagen en tijdstippen worden voor het kalenderjaar <text:span text:style-name="nadrukvet">2026</text:span> aangewezen als collectieve festiviteit als bedoeld in artikel 4:2, vierde lid, van de Verordening fysieke leefomgeving Alkmaar.</text:p>
            <text:p text:style-name="al"/>
            <text:p text:style-name="al">
            <text:span text:style-name="nadrukondlijn">Carnaval (Zuidschermer)</text:span>
          </text:p>
            <text:p text:style-name="al">Zaterdag en zondag 14 en 15 februari van 18.00 uur tot 02.00 uur </text:p>
            <text:p text:style-name="al"/>
            <text:p text:style-name="al">
            <text:span text:style-name="nadrukondlijn">Koningsnacht- en dag </text:span>
          </text:p>
            <text:p text:style-name="al">zondag 26 april van 18.00 uur tot 02.00 uur</text:p>
            <text:p text:style-name="al">maandag 27 april van 10.00 uur tot 24.00 uur</text:p>
            <text:p text:style-name="al"/>
            <text:p text:style-name="al">
            <text:span text:style-name="nadrukondlijn">Bevrijdingsdag</text:span>
          </text:p>
            <text:p text:style-name="al">dinsdag 5 mei van 14:00 uur tot 24:00 uur</text:p>
            <text:p text:style-name="al"/>
            <text:p text:style-name="al">
            <text:span text:style-name="nadrukondlijn">Grafterkermis (Graft)</text:span>
          </text:p>
            <text:p text:style-name="al">donderdag 7 mei van 15.00 uur tot 02.00 uur</text:p>
            <text:p text:style-name="al">vrijdag 8 mei van 15.00 uur tot 02.00 uur</text:p>
            <text:p text:style-name="al">zaterdag 9 mei van 13.00 uur tot 02.00 uur</text:p>
            <text:p text:style-name="al">zondag 10 mei van 13.00 uur tot 24.00 uur </text:p>
            <text:p text:style-name="al"/>
            <text:p text:style-name="al">
            <text:span text:style-name="nadrukondlijn">Kermis (Stompetoren)</text:span>
          </text:p>
            <text:p text:style-name="al">vrijdag 19 juni van 14.00 uur tot 24.00 uur</text:p>
            <text:p text:style-name="al">zaterdag 20 juni van 14.00 uur tot 24.00 uur</text:p>
            <text:p text:style-name="al">zondag 21 juni van 14.00 uur tot 24.00 uur</text:p>
            <text:p text:style-name="al"/>
            <text:p text:style-name="al">
            <text:span text:style-name="nadrukondlijn">Kermis (Oudorp)</text:span>
          </text:p>
            <text:p text:style-name="al">vrijdag 17 juli van 17.00 uur tot 02.00 uur</text:p>
            <text:p text:style-name="al">zaterdag 18 juli van 17.00 uur tot 02.00 uur</text:p>
            <text:p text:style-name="al">zondag 19 juli van 16.00 uur tot 02.00 uur</text:p>
            <text:p text:style-name="al"/>
            <text:p text:style-name="al">
            <text:span text:style-name="nadrukondlijn">Kermis (Schermerhorn)</text:span>
          </text:p>
            <text:p text:style-name="al">vrijdag 10 juli van 17.00 uur tot 02.00 uur</text:p>
            <text:p text:style-name="al">zaterdag 11 juli van 17.00 uur tot 02.00 uur</text:p>
            <text:p text:style-name="al">zondag 12 juli van 16.00 uur tot 02.00 uur</text:p>
            <text:p text:style-name="al"/>
            <text:p text:style-name="al">
            <text:span text:style-name="nadrukondlijn">Kermis (Zuidschermer)</text:span>
          </text:p>
            <text:p text:style-name="al">vrijdag 14 augustus tot en met maandag 17 augustus van 15.00 uur tot 02.00 uur</text:p>
            <text:p text:style-name="al"/>
            <text:p text:style-name="al">
            <text:span text:style-name="nadrukondlijn">Zomerkermis (uitsluitend in het centrumgebied Alkmaar, wijk 8)</text:span>
          </text:p>
            <text:p text:style-name="al">vrijdag 21 augustus en zaterdag 22 augustus (openingsweekend) van 18.00 uur tot 02.00 uur</text:p>
            <text:p text:style-name="al">vrijdag 28 augustus en zaterdag 29 augustus (sluitingsweekend) van 18.00 uur tot 02.00 uur</text:p>
            <text:p text:style-name="al"/>
            <text:p text:style-name="al">
            <text:span text:style-name="nadrukondlijn">Kermis (Grootschermer)</text:span>
          </text:p>
            <text:p text:style-name="al">vrijdag 4 september tot en met maandag 7 september van 14:00 uur tot 24:00 uur. </text:p>
            <text:p text:style-name="al"/>
            <text:p text:style-name="al">
            <text:span text:style-name="nadrukondlijn">Rijperkermis (De Rijp) </text:span>
          </text:p>
            <text:p text:style-name="al">donderdag 17 september tot en met zondag 20 september van 18.00 uur tot 02.00 uur</text:p>
            <text:p text:style-name="al"/>
            <text:p text:style-name="al">
            <text:span text:style-name="nadrukondlijn">Blues Festival (Alkmaar) </text:span>
          </text:p>
            <text:p text:style-name="al">vrijdag 25 september tot en met zondag 27 september van 18.00 uur tot 02.00 uur </text:p>
            <text:p text:style-name="al"/>
            <text:p text:style-name="al">
            <text:span text:style-name="nadrukondlijn">Alkmaar Ontzet</text:span>
          </text:p>
            <text:p text:style-name="al">woensdag 7 oktober van 18.00 uur tot 02.00 uur</text:p>
            <text:p text:style-name="al">donderdag 8 oktober van 18:00 uur tot 24:00 uur</text:p>
            <text:p text:style-name="al"/>
            <text:p text:style-name="al">
            <text:span text:style-name="nadrukondlijn">Popronde (Alkmaar)</text:span>
          </text:p>
            <text:p text:style-name="al">vrijdag 13 november van 16.00 tot 24.00 uur</text:p>
          </text:section>
          <text:section text:name="artikel_id1-3-2-2-2" text:style-name="artikel">
            <text:p text:style-name="artikel_kop_titel"><text:span text:style-name="artikel_kop_label">Artikel</text:span> <text:span text:style-name="artikel_kop_nr"> 2 </text:span> 
              <text:span text:style-name="nadrukvet">– Geluidnormen tijdens collectieve festiviteiten</text:span>
            </text:p>
            <text:list text:style-name="id1-3-2-2-2-2">
              <text:list-item text:style-override="id1-3-2-2-2-2">
                <text:number> 1. </text:number>
                <text:p text:style-name="al">Tijdens de onder artikel 1 genoemde dagen en tijdvakken gelden de reguliere geluidnormen van artikel 22:63 van het omgevingsplan Alkmaar niet.</text:p>
              </text:list-item>
              <text:list-item text:style-override="id1-3-2-2-2-3">
                <text:number> 2. </text:number>
                <text:p text:style-name="al">In plaats daarvan gelden de geluidvoorschriften uit artikel 4:2 van de Verordening fysieke leefomgeving Alkmaar, voor zover deze daarop van toepassing zijn.</text:p>
              </text:list-item>
              <text:list-item text:style-override="id1-3-2-2-2-4">
                <text:number> 3. </text:number>
                <text:p text:style-name="al">Deze afwijking van de geluidnormen geldt uitsluitend voor het ten gehore brengen van muziekgeluid of daarmee vergelijkbare geluidproductie binnen de aangewezen periode.</text:p>
              </text:list-item>
            </text:list>
          </text:section>
          <text:section text:name="artikel_id1-3-2-2-3" text:style-name="artikel">
            <text:p text:style-name="artikel_kop_titel"><text:span text:style-name="artikel_kop_label">Artikel</text:span> <text:span text:style-name="artikel_kop_nr"> 3 </text:span> 
              <text:span text:style-name="nadrukvet">– Geldigheidsduur</text:span>
            </text:p>
            <text:p text:style-name="al">Dit besluit treedt in werking op 1 februari 2026 en geldt tot en met 31 december 2026.</text:p>
          </text:section>
          <text:section text:name="artikel_id1-3-2-2-4" text:style-name="artikel">
            <text:p text:style-name="artikel_kop_titel"><text:span text:style-name="artikel_kop_label">Artikel</text:span> <text:span text:style-name="artikel_kop_nr"> 4 </text:span> 
              <text:span text:style-name="nadrukvet">– Bezwaar</text:span>
            </text:p>
            <text:p text:style-name="al">Tegen dit besluit kunnen belanghebbenden binnen zes weken na bekendmaking een gemotiveerd bezwaarschrift indienen bij het college van burgemeester en wethouders van Alkmaar, Postbus 53, 1800 BC Alkmaar.</text:p>
            <text:p text:style-name="al"/>
          </text:section>
        </text:section>
        <text:section text:name="regeling-sluiting_id1-3-2-3" text:style-name="regeling-sluiting">
          <text:section text:name="gegeven_id1-3-2-3-1" text:style-name="gegeven">
            <text:p text:style-name="dagtekening">
            <text:span text:style-name="plaats"/>
            <text:span text:style-name="datum">29 januari 2026</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4:2, vierde lid, van de Verordening fysieke leefomgeving Alkmaar]|[https://lokaleregelgeving.overheid.nl/CVDR660526/7#hoofdstuk_4_paragraaf_1_artikel_4:2</meta:user-defined>
    <meta:user-defined meta:name="DC.source">Omgevingsplan gemeente Alkmaar]|[https://lokaleregelgeving.overheid.nl/CVDR696288</meta:user-defined>
    <meta:user-defined meta:name="DCTERMS.alternative">Aanwijzing collectieve festiviteiten 2026</meta:user-defined>
    <dc:language>nl</dc:language>
    <meta:user-defined meta:name="OVERHEIDop.locatietype/OVERHEIDop.gebiedsmarkering">Gemeente</meta:user-defined>
    <meta:user-defined meta:name="DC.title">Aanwijzing collectieve festiviteiten 2026</meta:user-defined>
    <meta:user-defined meta:name="DCTERMS.W3CDTF/DCTERMS.available">2026-02-05</meta:user-defined>
    <meta:user-defined meta:name="DCTERMS.W3CDTF/OVERHEIDop.jaargang">2026</meta:user-defined>
    <meta:user-defined meta:name="OVERHEIDop.publicationIssue">49635</meta:user-defined>
    <meta:user-defined meta:name="OVERHEIDop.betreftRegeling">CVDR756345_1</meta:user-defined>
    <meta:user-defined meta:name="OVERHEIDop.GmbID/DC.identifier">gmb-2026-49635</meta:user-defined>
    <meta:user-defined meta:name="xs:date/OVERHEIDop.startdatum">2026-02-01</meta:user-defined>
    <meta:user-defined meta:name="xs:date/OVERHEIDop.einddatum">2027-01-01</meta:user-defined>
    <meta:user-defined meta:name="OVERHEIDop.versieInformatie"/>
  </office:meta>
</office:document-meta>
</file>