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22 en 22a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6 een aanvraag ontvangen voor het oprichten van een pluimveestal op de locatie Dwarsweg 22 en 22a, 9982TW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het oprichten van een pluimveestal, Dwarsweg 22 en 22a, 9982TW Uithuizermeeden (30 januari 2026)</meta:user-defined>
    <dc:language>nl</dc:language>
    <meta:user-defined meta:name="OVERHEIDop.locatietype/OVERHEIDop.gebiedsmarkering">Vlak</meta:user-defined>
    <meta:user-defined meta:name="DC.title">Ontvangst aanvraag omgevingsvergunning, Dwarsweg 22 en 22a, 9982TW Uithuizermee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33</meta:user-defined>
    <meta:user-defined meta:name="OVERHEIDop.GmbID/DC.identifier">gmb-2026-49633</meta:user-defined>
    <meta:user-defined meta:name="OVERHEIDop.versieInformatie"/>
  </office:meta>
</office:document-meta>
</file>