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6, 8392NH Boijl</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op de locatie Boijlerweg 16, 8392NH Boijl. De aanvraag is geregistreerd onder zaaknummer Z2026-00000631. De aanvraag betreft:</text:p>
            <text:p text:style-name="common-al">bomen kapp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6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ijlerweg 16, 8392NH Boijl</meta:user-defined>
    <meta:user-defined meta:name="DCTERMS.W3CDTF/DCTERMS.available">2026-02-04</meta:user-defined>
    <meta:user-defined meta:name="DCTERMS.W3CDTF/OVERHEIDop.jaargang">2026</meta:user-defined>
    <meta:user-defined meta:name="OVERHEIDop.publicationIssue">49629</meta:user-defined>
    <meta:user-defined meta:name="OVERHEIDop.GmbID/DC.identifier">gmb-2026-49629</meta:user-defined>
    <meta:user-defined meta:name="OVERHEIDop.versieInformatie"/>
  </office:meta>
</office:document-meta>
</file>