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buitenplans (BOPA) naast Laan van Hout 21 in Waddinxveen</text:p>
      <text:section text:name="zakelijke-mededeling_id1-3-2" text:style-name="zakelijke-mededeling">
        <text:section text:name="zakelijke-mededeling-tekst_id1-3-2-1" text:style-name="zakelijke-mededeling-tekst">
          <text:section text:name="tekst_id1-3-2-1-1" text:style-name="tekst">
            <text:p text:style-name="common-al">Op 30 januari 2026 heeft de Omgevingsdienst Midden-Holland (ODMH) namens gemeente Waddinxveen een besluit genomen op de aanvraag met kenmerk 2026-00003344. Het gaat over het tijdelijk (16-03-2026 t/m 20-03-2026) plaatsen van een stembureau op de locatie naast Laan van Hout 21 in Waddinxveen. De vergunning is verleend. Het besluit gaat over:</text:p>
            <text:list text:style-name="id1-3-2-1-1-2">
              <text:list-item text:style-override="id1-3-2-1-1-2-1">
                <text:number>•</text:number>
                <text:p text:style-name="al">Omgevingsplanactiviteit bouwen (artikel 5.1, lid 1, onder a Ow)</text:p>
              </text:list-item>
            </text:list>
            <text:p text:style-name="common-al">Dit besluit heeft betrekking op een buitenplanse omgevingsplanactiviteit (BOPA).</text:p>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documenten die daarbij horen op het gemeentehuis inzien? Maak dan een afspraak met de gemeente. U vindt de contactgegevens op de website van de gemeente Waddinxveen.</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moet uiterlijk op 16 maart 2026 zijn ingediend. Het besluit blijft ook bij het indienen van een bezwaarschrift gewoon geldig.</text:p>
            <text:p text:style-name="common-al">U kunt uw bezwaar per post indienen. Dit kunt u sturen naar: college van burgemeester en wethouders van de gemeente Waddinxveen, t.a.v. de commissie bezwaarschriften, postbus 400, 2740 AK Waddinxveen. U kunt uw bezwaar ook digitaal indienen. Dat kan via de website van de gemeente: https://www.waddinxveen.nl/direct-regelen/afval/het-ergens-niet-mee-eens-zijn/bezwaar-en-beroep. Daarvoor heeft u een elektronische handtekening (DigiD) of eHerkenning) nodig.</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49628</text:span><text:line-break/><text:date style:data-style-name="dag" text:fixed="true" text:date-value="2026-02-04"/><text:line-break/><text:date style:data-style-name="jaar" text:fixed="true" text:date-value="2026-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9628</text:span><text:date style:data-style-name="nicedate" text:fixed="true" text:date-value="2026-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9628</text:span><text:date style:data-style-name="nicedate" text:fixed="true" text:date-value="2026-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3/xml/MC-DRP-OmgevingsvergunningAfhandelingplan-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6-00003344</meta:user-defined>
    <meta:user-defined meta:name="DCTERMS.abstract">Besluit reguliere omgevingsvergunning buitenplans (BOPA)</meta:user-defined>
    <dc:language>nl</dc:language>
    <meta:user-defined meta:name="DC.title">Besluit reguliere omgevingsvergunning buitenplans (BOPA) naast Laan van Hout 21 in Waddinxveen</meta:user-defined>
    <meta:user-defined meta:name="OVERHEIDop.locatietype/OVERHEIDop.gebiedsmarkering">GeometrieRef</meta:user-defined>
    <meta:user-defined meta:name="DCTERMS.W3CDTF/DCTERMS.available">2026-02-04</meta:user-defined>
    <meta:user-defined meta:name="DCTERMS.W3CDTF/OVERHEIDop.jaargang">2026</meta:user-defined>
    <meta:user-defined meta:name="OVERHEIDop.externeBijlage">Afwijkvergunning|exb-2026-3866</meta:user-defined>
    <meta:user-defined meta:name="OVERHEIDop.publicationIssue">49628</meta:user-defined>
    <meta:user-defined meta:name="OVERHEIDop.GmbID/DC.identifier">gmb-2026-49628</meta:user-defined>
    <meta:user-defined meta:name="OVERHEIDop.versieInformatie"/>
  </office:meta>
</office:document-meta>
</file>