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Gemeenteraadsverkiezingen: Vaststellen van de uit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maakt bekend dat de uitslag van de Gemeenteraadsverkiezingen op donderdag 26 maart 2026 om 10.00 uur, tijdens een openbare zitting wordt vastgesteld. </text:p>
            <text:p text:style-name="common-al"/>
            <text:p text:style-name="last-al">Deze zitting vindt plaats in de raadzaal van het gemeentehuis, Sportlaan 170 in Almk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Altena - Gemeenteraadsverkiezingen: Vaststellen van de uitsl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26</meta:user-defined>
    <meta:user-defined meta:name="OVERHEIDop.GmbID/DC.identifier">gmb-2026-49626</meta:user-defined>
    <meta:user-defined meta:name="OVERHEIDop.versieInformatie"/>
  </office:meta>
</office:document-meta>
</file>