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Charlotte de Bourbonlaan 7 2341V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harlotte de Bourbonlaan 7 2341VC Oegstgeest - aanleggen kabelgoot in openbaar gebied (02-02-2026/ Z/26/2305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6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0517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Charlotte de Bourbonlaan 7 2341VC Oegstge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24</meta:user-defined>
    <meta:user-defined meta:name="OVERHEIDop.GmbID/DC.identifier">gmb-2026-49624</meta:user-defined>
    <meta:user-defined meta:name="OVERHEIDop.versieInformatie"/>
  </office:meta>
</office:document-meta>
</file>