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1974368ic16350e6-f98a-4317-b148-1ccf80c707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an de raad van de gemeente Oosterhout tot onttrekking van het noordelijk deel van de Hillenweg aan het openbaar verkeer</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8 december 2025 met nummer 1059698;</text:p>
            <text:p text:style-name="al">gelet op artikel 7 en artikel 9, eerste lid, van de Wegenwet;</text:p>
            <text:p text:style-name="al">besluit het volgende onttrekkings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list text:style-name="id1-3-2-2-1-2">
              <text:list-item text:style-override="id1-3-2-2-1-2-1">
                <text:number>•</text:number>
                <text:p text:style-name="al">Eneco Wind B.V. en Eneco Solar B.V., hierna te noemen: initiatiefnemer(s), zijn voornemens een energiepark te realiseren op de locatie nabij de Statendamweg en de Hillenweg te Oosterhout. Het energiepark bestaat uit twee windturbines en een zonnepark van 37 hectare en de daarbij behorende voorzieningen en infrastructuur.</text:p>
              </text:list-item>
              <text:list-item text:style-override="id1-3-2-2-1-2-2">
                <text:number>•</text:number>
                <text:p text:style-name="al">Burgemeester en wethouders hebben voor de realisering van het energiepark een omgevingsvergunning verleend voor de twee windturbines op 6 april 2023 en voor het zonnepark op 30 mei 2023, beide met een instandhoudingstermijn van vijfentwintig jaar. De omgevingsvergunningen zijn onherroepelijk.</text:p>
              </text:list-item>
              <text:list-item text:style-override="id1-3-2-2-1-2-3">
                <text:number>•</text:number>
                <text:p text:style-name="al">Door het energiepark loopt het gedeelte van de Hillenweg gelegen direct ten noorden van de rioolwaterzuiveringsinstallaties van het waterschap Brabantse Delta tot het talud van de oprit van de rijksweg A59, zoals in de kaart in bijlage 1 in de kleur rood is aangegeven. Dit gedeelte van de Hillenweg wordt hierna genoemd: het noordelijk deel van de Hillenweg.</text:p>
              </text:list-item>
              <text:list-item text:style-override="id1-3-2-2-1-2-4">
                <text:number>•</text:number>
                <text:p text:style-name="al">Het noordelijk deel van de Hillenweg is eigendom van de gemeente Oosterhout. De gemeente Oosterhout heeft het noordelijk deel van de Hillenweg in beheer.</text:p>
              </text:list-item>
              <text:list-item text:style-override="id1-3-2-2-1-2-5">
                <text:number>•</text:number>
                <text:p text:style-name="al">De initiatiefnemer heeft verzocht om het noordelijk deel van de Hillenweg aan het openbaar verkeer te onttrekken.</text:p>
              </text:list-item>
            </text:list>
          </text:section>
          <text:section text:name="artikel_id1-3-2-2-2" text:style-name="artikel">
            <text:p text:style-name="artikel_kop_titel"><text:span text:style-name="artikel_kop_label"/> <text:span text:style-name="artikel_kop_nr"/> Overwegingen</text:p>
            <text:p text:style-name="al">
            <text:span text:style-name="nadrukcur">De verkeersfunctie van </text:span>
            <text:span text:style-name="nadrukcur">het noordelijk deel van </text:span>
            <text:span text:style-name="nadrukcur">de Hillenweg</text:span>
          </text:p>
            <text:list text:style-name="id1-3-2-2-2-3">
              <text:list-item text:style-override="id1-3-2-2-2-3-1">
                <text:number>•</text:number>
                <text:p text:style-name="al">Het noordelijk deel van de Hillenweg is een doodlopende weg, die wordt gebruikt voor de ontsluiting van de daaraan gelegen percelen met een agrarische bestemming.</text:p>
              </text:list-item>
              <text:list-item text:style-override="id1-3-2-2-2-3-2">
                <text:number>•</text:number>
                <text:p text:style-name="al">Alle percelen die aan het noordelijk deel van de Hillenweg liggen, maken deel uit van het te realiseren energiepark.</text:p>
              </text:list-item>
              <text:list-item text:style-override="id1-3-2-2-2-3-3">
                <text:number>•</text:number>
                <text:p text:style-name="al">De eigenaren van alle percelen die aan het noordelijk deel van de Hillenweg liggen hebben toestemming verleend aan initiatiefnemers voor het oprichten en bedrijven van het energiepark en hebben zich verplicht om ten behoeve van initiatiefnemers zakelijke rechten te vestigen die noodzakelijk zijn voor het oprichten en bedrijven van het energiepark. De eigenaren hebben daarmee afstand gedaan van het gebruik van het noordelijk deel van de Hillenweg als ontsluitingsmogelijkheid van hun percelen.</text:p>
              </text:list-item>
              <text:list-item text:style-override="id1-3-2-2-2-3-4">
                <text:number>•</text:number>
                <text:p text:style-name="al">De verkeersfunctie van het noordelijk deel van de Hillenweg is beperkt, ook gelet op het doodlopende karakter ervan. Het noordelijk deel van de Hillenweg wordt overwegend gebruikt als ontsluitingsweg door gebruikers van de aanliggende percelen. Andere weggebruikers, bijvoorbeeld fietsers en voetgangers die de weg recreatief gebruiken, kunnen het noordelijk deel van de Hillenweg enkel betreden vanaf de Domeinweg en ook enkel via de Domeinweg weer verlaten.</text:p>
              </text:list-item>
              <text:list-item text:style-override="id1-3-2-2-2-3-5">
                <text:number>•</text:number>
                <text:p text:style-name="al">Het vorenstaande maakt de gevolgen van het onttrekken van het noordelijk deel van de Hillenweg aan het openbaar verkeer beperkt.</text:p>
              </text:list-item>
            </text:list>
            <text:p text:style-name="al">
            <text:span text:style-name="nadrukcur">Veiligheid</text:span>
          </text:p>
            <text:list text:style-name="id1-3-2-2-2-5">
              <text:list-item text:style-override="id1-3-2-2-2-5-1">
                <text:number>•</text:number>
                <text:p text:style-name="al">Het energiepark bestaat uit twee windturbines en een zonnepark, met de daarbij horende voorzieningen en infrastructuur. Onderdeel hiervan zijn transformatoren, omvormers en bekabeling. Deze onderdelen voeren hoog- en laagspanning en brengen elektrocutiegevaar en brandgevaar met zich mee.</text:p>
              </text:list-item>
              <text:list-item text:style-override="id1-3-2-2-2-5-2">
                <text:number>•</text:number>
                <text:p text:style-name="al">Zonnepanelen, omvormers en bekabeling zijn waardevol en zijn daarmee diefstalgevoelig.</text:p>
              </text:list-item>
              <text:list-item text:style-override="id1-3-2-2-2-5-3">
                <text:number>•</text:number>
                <text:p text:style-name="al">De aanwezigheid van deze onderdelen vraagt om omheining van het energiepark, zodat het energiepark slechts toegankelijk is voor deskundig (onderhouds)personeel van initiatiefnemers en de hulpdiensten.</text:p>
              </text:list-item>
              <text:list-item text:style-override="id1-3-2-2-2-5-4">
                <text:number>•</text:number>
                <text:p text:style-name="al">Omheining van het energiepark draagt daarnaast bij aan de bescherming tegen onrechtmatige inbreuk op eigendom van initiatiefnemers door overlast en vernieling.</text:p>
              </text:list-item>
              <text:list-item text:style-override="id1-3-2-2-2-5-5">
                <text:number>•</text:number>
                <text:p text:style-name="al">De verzekeraar van initiatiefnemers heeft omheining als eis gesteld om het energiepark te kunnen verzekeren tegen schade en diefstal.</text:p>
              </text:list-item>
              <text:list-item text:style-override="id1-3-2-2-2-5-6">
                <text:number>•</text:number>
                <text:p text:style-name="al">De voor het zonnepark verleende omgevingsvergunning is mede verleend voor het plaatsen van hekwerk om het energiepark, inclusief poort, met een bouwhoogte van circa twee meter.</text:p>
              </text:list-item>
              <text:list-item text:style-override="id1-3-2-2-2-5-7">
                <text:number>•</text:number>
                <text:p text:style-name="al">De benodigde en vergunde omheining maakt gebruik van het noordelijk deel van de Hillenweg als openbare weg onmogelijk.</text:p>
              </text:list-item>
            </text:list>
            <text:p text:style-name="al">
            <text:span text:style-name="nadrukcur">Recreatie</text:span>
            <text:span text:style-name="nadrukcur"> en</text:span>
            <text:span text:style-name="nadrukcur"> natuur</text:span>
            <text:span text:style-name="nadrukcur">schoon</text:span>
            <text:span text:style-name="nadrukcur"/>
          </text:p>
            <text:list text:style-name="id1-3-2-2-2-7">
              <text:list-item text:style-override="id1-3-2-2-2-7-1">
                <text:number>•</text:number>
                <text:p text:style-name="al">De recreatieve functie van het noordelijk deel van de Hillenweg is beperkt. Door het doodlopende karakter is het noordelijk deel van de Hillenweg geen deel van een recreatieve doorgaande route. Het noordelijk deel van de Hillenweg maakt ook geen deel uit van officiële wandel- of fietsroutes. Het noordelijk deel van de Hillenweg bevat geen recreatieve voorzieningen.</text:p>
              </text:list-item>
              <text:list-item text:style-override="id1-3-2-2-2-7-2">
                <text:number>•</text:number>
                <text:p text:style-name="al">Het noordelijk deel van de Hillenweg geeft geen toegankelijkheid tot natuurschoon. De aan het noordelijk deel van de Hillenweg gelegen percelen hebben een agrarische bestemming. Het noordelijk deel van de Hillenweg eindigt aan de noordzijde bij het talud van de oprit van de rijksweg A59.</text:p>
              </text:list-item>
              <text:list-item text:style-override="id1-3-2-2-2-7-3">
                <text:number>•</text:number>
                <text:p text:style-name="al">Het recreatief belang en het belang van de toegankelijkheid van natuurschoon staan niet aan het onttrekken van het noordelijk deel van de Hillenweg aan het openbaar verkeer in de weg.</text:p>
              </text:list-item>
            </text:list>
            <text:p text:style-name="al">
            <text:span text:style-name="nadrukcur">Inwerkingtreding</text:span>
          </text:p>
            <text:list text:style-name="id1-3-2-2-2-9">
              <text:list-item text:style-override="id1-3-2-2-2-9-1">
                <text:number>•</text:number>
                <text:p text:style-name="al">In maart 2026 begint aanleg van het energiepark. Het mogelijk maken van een veilige aanleg van het energiepark, vraagt om het noordelijk deel van de Hillenweg zo spoedig mogelijk na vaststelling van dit besluit tot onttrekking aan het openbaar verkeer te onttrekken.</text:p>
              </text:list-item>
            </text:list>
          </text:section>
          <text:section text:name="artikel_id1-3-2-2-3" text:style-name="artikel">
            <text:p text:style-name="artikel_kop_titel"><text:span text:style-name="artikel_kop_label"/> <text:span text:style-name="artikel_kop_nr"/> Besluit</text:p>
            <text:p text:style-name="al">De raad besluit om:</text:p>
            <text:list text:style-name="id1-3-2-2-3-3">
              <text:list-item text:style-override="id1-3-2-2-3-3-1">
                <text:number>•</text:number>
                <text:p text:style-name="al">het noordelijk deel van de Hillenweg met ingang van 13 juli 2026 aan het openbaar verkeer te onttrekken,</text:p>
              </text:list-item>
              <text:list-item text:style-override="id1-3-2-2-3-3-2">
                <text:number/>
                <text:p text:style-name="al">indien op 13 juli 2026 nog niet is gestart met de realisatie van het zonnepark, treedt de onttrekking in werking op het moment dat feitelijk wordt gestart met de uitvoering van het zonnepark.</text:p>
              </text:list-item>
            </text:list>
          </text:section>
          <text:section text:name="artikel_id1-3-2-2-4" text:style-name="artikel">
            <text:p text:style-name="artikel_kop_titel"><text:span text:style-name="artikel_kop_label"/> <text:span text:style-name="artikel_kop_nr"/> Inzage</text:p>
            <text:p text:style-name="al">Dit ontwerpbesluit, inclusief de daarbij horende kaart, waarop de het te onttrekken deel van de Hilleweg is aangegeven, ligt met ingang van 4 februari 2026 voor zes weken voor eenieder ter inzage. De stukken zijn raadpleegbaar via officielebekendmakingen.nl. De stukken kunnen tevens op afspraak worden ingezien op het stadhuis van Oosterhout, Slotjesveld 1, 4902 ZP te Oosterhout. De openingstijden van het stadhuis zijn op maandag tot en met woensdag van 8:30 uur tot 17:00 uur, op donderdag van 8:30 uur tot 20:00 uur en op vrijdag van 8:30 uur tot 12.00 uur. Een afspraak kan telefonisch worden gemaakt via het algemene telefoonnummer 14 0162.</text:p>
          </text:section>
          <text:section text:name="artikel_id1-3-2-2-5" text:style-name="artikel">
            <text:p text:style-name="artikel_kop_titel"><text:span text:style-name="artikel_kop_label"/> <text:span text:style-name="artikel_kop_nr"/> Indienen zienswijze</text:p>
            <text:p text:style-name="al">Vanaf 4 februari 2026 kunnen gedurende zes weken belanghebbenden zienswijzen op het ontwerpbesluit naar voren brengen. Dit kan schriftelijk of mondeling. Een schriftelijke zienswijze wordt gericht aan de raad van Oosterhout, Postbus 10150, 4900 GB te Oosterhout, of wordt ingediend via het formulier ‘Online zienswijze indienen’ op www.oosterhout.nl, onder vermelding van ‘Zienswijze ontwerpbesluit onttrekking noordelijk deel van de Hillenweg aan openbaar verkeer, zaaknummer 1059698’. De zienswijze van een belanghebbende is voorzien van ten minste de naam, het adres, de dagtekening en een handtekening en vermeldt tegen welke onderdelen van het ontwerpbesluit zienswijze naar voren worden gebracht.</text:p>
            <text:p text:style-name="al">Mondelinge zienswijzen kunnen naar voren worden gebracht in een daarvoor te maken afspraak met de heer B. van der Burgt, Beleidsmedewerker Verkeer &amp; Vervoer, via het algemene telefoonnummer 14 0162.</text:p>
          </text:section>
        </text:section>
        <text:section text:name="regeling-sluiting_id1-3-2-3" text:style-name="regeling-sluiting">
          <text:section text:name="ondertekening_id1-3-2-3-1">
            <text:p><text:span text:style-name="functie">Aldus vastgesteld in de raadsvergadering van 27 januari 2026.</text:span></text:p>
            <text:p><text:span text:style-name="functie">De raad van de gemeente Oosterhout,</text:span></text:p>
            <text:p><text:span text:style-name="functie">G.J. van Grootheest, burgemeester</text:span></text:p>
            <text:p><text:span text:style-name="functie">E.C.A. Kaarsemaker, griffier</text:span></text:p>
          </text:section>
        </text:section>
        <text:section text:name="bijlage_id1-3-2-4" text:style-name="bijlage">
          <text:p text:style-name="bijlage_top"/>
          <text:p text:style-name="hoofdstuk_kop"><text:span text:style-name="label">Bijlage</text:span> <text:span text:style-name="nr">1</text:span> Kaart van het aan het openbaar verkeer te onttrekken deel van de Hillenweg</text:p>
          <text:p text:style-name="al">
          <draw:frame><draw:text-box><text:section text:name="plaatje_id1-3-2-4-2-1" text:style-name="plaatje">
            <text:p text:style-name="illustratie_id1-3-2-4-2-1-1"><draw:frame draw:style-name="illustratie_id1-3-2-4-2-1-1" text:anchor-type="paragraph" svg:width="153mm" svg:height="89.68301886792452mm"><draw:image xlink:href="Pictures/Afbeelding1691974368ic16350e6-f98a-4317-b148-1ccf80c707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6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dc:language>nl</dc:language>
    <meta:user-defined meta:name="OVERHEIDop.locatietype/OVERHEIDop.gebiedsmarkering">Lijn</meta:user-defined>
    <meta:user-defined meta:name="DC.title">Ontwerpbesluit van de raad van de gemeente Oosterhout tot onttrekking van het noordelijk deel van de Hillenweg aan het openbaar verkeer</meta:user-defined>
    <meta:user-defined meta:name="OVERHEIDop.datumEindeReactietermijn">2026-03-18</meta:user-defined>
    <meta:user-defined meta:name="OVERHEIDop.TilID/OVERHEIDop.terinzageleggingOP">til-2026-3719</meta:user-defined>
    <meta:user-defined meta:name="DCTERMS.W3CDTF/DCTERMS.available">2026-02-04</meta:user-defined>
    <meta:user-defined meta:name="DCTERMS.W3CDTF/OVERHEIDop.jaargang">2026</meta:user-defined>
    <meta:user-defined meta:name="OVERHEIDop.publicationIssue">49621</meta:user-defined>
    <meta:user-defined meta:name="OVERHEIDop.betreftRegeling">CVDR756344_1</meta:user-defined>
    <meta:user-defined meta:name="OVERHEIDop.GmbID/DC.identifier">gmb-2026-49621</meta:user-defined>
    <meta:user-defined meta:name="xs:date/OVERHEIDop.startdatum">2026-02-04</meta:user-defined>
    <meta:user-defined meta:name="OVERHEIDop.versieInformatie"/>
  </office:meta>
</office:document-meta>
</file>