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pen boom, Willem Barentsstraat 46 3151WG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1-02-2026, Kappen 1 boom, nabij Willem Barentsstraat 46 3151WG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290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pen boom, Willem Barentsstraat 46 3151WG Hoek van Holl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19</meta:user-defined>
    <meta:user-defined meta:name="OVERHEIDop.GmbID/DC.identifier">gmb-2026-49619</meta:user-defined>
    <meta:user-defined meta:name="OVERHEIDop.versieInformatie"/>
  </office:meta>
</office:document-meta>
</file>