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rzoeklocatie 2026020200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rzoeklocatie 2026020200186, het oprichten van een woning me berging</text:span>
          </text:p>
            <text:p text:style-name="common-al">Wij hebben op 2 februari 2026 een aanvraag omgevingsvergunning ontvangen voor het oprichten van een woning me berging, op Verzoeklocatie 2026020200186. De aanvraag heeft dossiernummer 0995333654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02-2026. De gemeente neemt daarover waarschijnlijk voor 30-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6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6542</meta:user-defined>
    <dc:language>nl</dc:language>
    <meta:user-defined meta:name="OVERHEIDop.locatietype/OVERHEIDop.gebiedsmarkering">Vlak</meta:user-defined>
    <meta:user-defined meta:name="DC.title">Ontvangen aanvraag - Verzoeklocatie 2026020200186</meta:user-defined>
    <meta:user-defined meta:name="DCTERMS.W3CDTF/DCTERMS.available">2026-02-04</meta:user-defined>
    <meta:user-defined meta:name="DCTERMS.W3CDTF/OVERHEIDop.jaargang">2026</meta:user-defined>
    <meta:user-defined meta:name="OVERHEIDop.publicationIssue">49612</meta:user-defined>
    <meta:user-defined meta:name="OVERHEIDop.GmbID/DC.identifier">gmb-2026-49612</meta:user-defined>
    <meta:user-defined meta:name="OVERHEIDop.versieInformatie"/>
  </office:meta>
</office:document-meta>
</file>