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aanvraag omgevingsvergunning ontvangen met zaaknummer 02330000086923 voor Vijverweg 42 op locatie Vijverweg 42, 3851 CM Ermelo.</text:p>
            <text:p text:style-name="common-al">
            
          </text:p>
            <text:p text:style-name="common-al">Het betreft de volgendeactiviteiten: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30 januari 2026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6923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610</meta:user-defined>
    <meta:user-defined meta:name="OVERHEIDop.GmbID/DC.identifier">gmb-2026-49610</meta:user-defined>
    <meta:user-defined meta:name="OVERHEIDop.versieInformatie"/>
  </office:meta>
</office:document-meta>
</file>