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ing ingetrokken omgevingsvergunning  Lekstraat 178-3 1079GA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intrekken van de omgevingsvergunning voor het omzetten van de berging op de vierde verdieping naar een woning en het maken van een constructieve doorbraak. Dit betekend dat de omgevingsvergunning opnieuw van kracht is.</text:p>
            <text:p text:style-name="common-al">Besluit: vergunning ingetrokken</text:p>
            <text:p text:style-name="common-al">Besluit verzonden op: 29-01-2026</text:p>
            <text:p text:style-name="common-al">Zaakadres: Lekstraat 178-3 1079GA Amsterdam</text:p>
            <text:p text:style-name="common-al">Zaaknummer: Z2023-Z004450</text:p>
            <text:p text:style-name="common-al">DSO-nummer:</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3-Z004450"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9-01-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last-al">U vindt meer informatie op: <text:a xlink:href="https://www.amsterdam.nl/veelgevraagd" xlink:type="simple">https://www.amsterdam.nl/veelgevraagd</text:a> onder het tabblad contac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60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0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0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Z004450</meta:user-defined>
    <meta:user-defined meta:name="DCTERMS.abstract">omzetten van de berging op de vierde verdieping naar een woning en het maken van een constructieve doorbraak</meta:user-defined>
    <dc:language>nl</dc:language>
    <meta:user-defined meta:name="OVERHEIDop.locatietype/OVERHEIDop.gebiedsmarkering">Punt</meta:user-defined>
    <meta:user-defined meta:name="DC.title">Herziening ingetrokken omgevingsvergunning  Lekstraat 178-3 1079GA Amsterdam</meta:user-defined>
    <meta:user-defined meta:name="DCTERMS.W3CDTF/DCTERMS.available">2026-02-04</meta:user-defined>
    <meta:user-defined meta:name="DCTERMS.W3CDTF/OVERHEIDop.jaargang">2026</meta:user-defined>
    <meta:user-defined meta:name="OVERHEIDop.publicationIssue">49607</meta:user-defined>
    <meta:user-defined meta:name="OVERHEIDop.GmbID/DC.identifier">gmb-2026-49607</meta:user-defined>
    <meta:user-defined meta:name="OVERHEIDop.versieInformatie"/>
  </office:meta>
</office:document-meta>
</file>