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laan ongenummerd (hoek Van Asch van Wijcklaan), Ermelo, Veldwijk ongenummerd (nabij Kleine Bosweg 2), Ermelo</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het kappen van 2 bomen op locatie Buitenlaan ongenummerd (hoek Van Asch van Wijcklaan), Ermelo, Veldwijk ongenummerd (nabij Kleine Bosweg 2), Ermelo. De aanvraag is geregistreerd onder zaaknummer 02330000089295.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6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9295</meta:user-defined>
    <meta:user-defined meta:name="DCTERMS.abstract">het kappen van 2 bomen</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Buitenlaan ongenummerd (hoek Van Asch van Wijcklaan), Ermelo, Veldwijk ongenummerd (nabij Kleine Bosweg 2), Ermelo</meta:user-defined>
    <meta:user-defined meta:name="DCTERMS.W3CDTF/DCTERMS.available">2026-02-04</meta:user-defined>
    <meta:user-defined meta:name="DCTERMS.W3CDTF/OVERHEIDop.jaargang">2026</meta:user-defined>
    <meta:user-defined meta:name="OVERHEIDop.publicationIssue">49605</meta:user-defined>
    <meta:user-defined meta:name="OVERHEIDop.GmbID/DC.identifier">gmb-2026-49605</meta:user-defined>
    <meta:user-defined meta:name="OVERHEIDop.versieInformatie"/>
  </office:meta>
</office:document-meta>
</file>