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Voorzijde Prins Bernhardhoeve terrein, Zuid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Beeldkwaliteitsplan “Voorzijde Prins Bernhardhoeve terrein, Zuidlaren” als ontwerp beleidsregel ter inzage wordt gelegd. Dit beeldkwaliteitsplan biedt de toetsingscriteria voor welstand ten behoeve van de herontwikkeling van de voorzijde van het Prins Bernhardhoeveterrein. Na vaststelling wordt dit beeldkwaliteitsplan onderdeel van het gemeentelijke Welstandsbeleid.</text:p>
            <text:p text:style-name="common-al"/>
            <text:p text:style-name="common-al">
            <text:span text:style-name="nadrukvet">Inzage</text:span>
          </text:p>
            <text:p text:style-name="common-al">De ontwerp beleidsregel ligt met ingang van 5 februari 2026 tot en met 19 maart 2026 gedurende 6 weken ter inzage. Het ontwerp Beeldkwaliteitsplan “Voorzijde Prins Bernhardhoeve terrein, Zuidlaren” is in de bijlage bijgevoegd. Mocht u verder vragen hebben kunt u een contact opnemen met dhr. J. Wiegman via het telefoonnummer 0592 266662. De publicatie is te vinden op www.officielebekendmakingen.nl en in de lokale krant.</text:p>
            <text:p text:style-name="common-al"/>
            <text:p text:style-name="common-al">
            <text:span text:style-name="nadrukvet">Zienswijze</text:span>
          </text:p>
            <text:p text:style-name="common-al">Tijdens de termijn van ter inzage legging kan iedereen schriftelijk of mondeling een zienswijze over deze ontwerpbeleidsregel geven. Schriftelijk kunt u uw zienswijze richten aan het college van burgemeester en wethouders van de gemeente Tynaarlo, Postbus 5, 9480 AA Vries of info@tynaarlo.nl. Voor een mondelinge zienswijze kunt u een afspraak maken met dhr. J. Wiegman via het telefoonnummer 0592 266 662. Zienswijzen zullen worden betrokken bij de uiteindelijke vaststelling van het bele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6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Tynaarlo</meta:user-defined>
    <meta:user-defined meta:name="OVERHEIDop.Rubriek/DC.type">omgevingsmeld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ntwerp Beeldkwaliteitsplan “Voorzijde Prins Bernhardhoeve terrein, Zuidlaren”</meta:user-defined>
    <meta:user-defined meta:name="DCTERMS.W3CDTF/DCTERMS.available">2026-02-04</meta:user-defined>
    <meta:user-defined meta:name="DCTERMS.W3CDTF/OVERHEIDop.jaargang">2026</meta:user-defined>
    <meta:user-defined meta:name="OVERHEIDop.externeBijlage">Bijlage Ontwerp Beeldkwaliteitsplan|exb-2026-3865</meta:user-defined>
    <meta:user-defined meta:name="OVERHEIDop.publicationIssue">49601</meta:user-defined>
    <meta:user-defined meta:name="OVERHEIDop.GmbID/DC.identifier">gmb-2026-49601</meta:user-defined>
    <meta:user-defined meta:name="OVERHEIDop.versieInformatie"/>
  </office:meta>
</office:document-meta>
</file>