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Zandsepad 9,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Zandsepad 9 in Lent. Daarin is aangegeven dat diverse grondverontreinigingen zijn verwijderd: een olieverontreiniging, een verontreiniging met DDE en een PAK verontreiniging tot onder de voor dit gebied vastgestelde lokale maximale waarden. Ook is de olieverontreiniging in het grondwater verwijderd. Het college beoordeelt het evaluatieverslag en daarmee ook het resultaat van de sanering. </text:p>
            <text:p text:style-name="common-al">
            <text:span text:style-name="nadrukvet">Inzage </text:span>
          </text:p>
            <text:p text:style-name="common-al">U kunt vanaf 11 februari 2026 gedurende 2 weken de ingediende stukken komen inzien op het Stadhuis, Korte Nieuwstraat 6, Nijmegen. Hiervoor kunt u een afspraak maken met mevrouw Wesseling van Bureau Ruimtelijke planvorming (SR30), telefoon (06) 5275 1688. </text:p>
            <text:p text:style-name="common-al">U kunt de stukken ook inzien via onderstaande snelkoppelingen: </text:p>
            <text:list text:style-name="id1-3-2-1-1-5">
              <text:list-item text:style-override="id1-3-2-1-1-5-1">
                <text:number>-</text:number>
                <text:p text:style-name="al">Evaluatienotitie Bodemsanering aan het Zandsepad 9 te Lent, monitoring grondwater <text:a xlink:href="https://www.odregionijmegen.nl/vergunningenpagina/download/D260053133" xlink:type="simple">https://www.odregionijmegen.nl/vergunningenpagina/download/D260053133</text:a></text:p>
              </text:list-item>
              <text:list-item text:style-override="id1-3-2-1-1-5-2">
                <text:number>-</text:number>
                <text:p text:style-name="al">Evaluatieverslag Bodemsanering aan het Zandsepad 9 te Lent, <text:a xlink:href="https://www.odregionijmegen.nl/vergunningenpagina/download/D260053106" xlink:type="simple">https://www.odregionijmegen.nl/vergunningenpagina/download/D260053106</text:a></text:p>
              </text:list-item>
            </text:list>
            <text:p text:style-name="common-al">
            <text:span text:style-name="nadrukvet">Reactie</text:span>
          </text:p>
            <text:p text:style-name="common-al">U kunt uw reactie op de stukken tot 26 februari sturen naar: Burgemeester en Wethouders van Nijmegen, t.a.v. Bureau Ruimtelijke planvorming (SR30), Postbus 9105, 6500 HG Nijmegen. U kunt ook per mail of mondeling reageren bij mevrouw Wesseling (m.wesseling@nijmegen.nl).</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Zandsepad 9, Lent</meta:user-defined>
    <meta:user-defined meta:name="DCTERMS.W3CDTF/DCTERMS.available">2026-02-11</meta:user-defined>
    <meta:user-defined meta:name="DCTERMS.W3CDTF/OVERHEIDop.jaargang">2026</meta:user-defined>
    <meta:user-defined meta:name="OVERHEIDop.publicationIssue">49599</meta:user-defined>
    <meta:user-defined meta:name="OVERHEIDop.GmbID/DC.identifier">gmb-2026-49599</meta:user-defined>
    <meta:user-defined meta:name="OVERHEIDop.versieInformatie"/>
  </office:meta>
</office:document-meta>
</file>