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p) Hoogoord 110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7 bomen om het gebied een Kwaliteitsimpuls te geven en de sociale veiligheid te vergroten in de omgeving van flatgebouw Hoogoord</text:p>
            <text:p text:style-name="common-al">Zaakadres: Hoogoord 1102CB Amsterdam</text:p>
            <text:p text:style-name="common-al">Datum ontvangst: 23-01-2026</text:p>
            <text:p text:style-name="common-al">Zaaknummer: Z2026-003156</text:p>
            <text:p text:style-name="common-al">DSO-nummer: 2026012300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156</meta:user-defined>
    <meta:user-defined meta:name="DCTERMS.abstract">kappen van 17 bomen om het gebied een Kwaliteitsimpuls te geven en de sociale veiligheid te vergroten.in de omgeving van flatgebouw Hoogo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(kap) Hoogoord 1102CB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96</meta:user-defined>
    <meta:user-defined meta:name="OVERHEIDop.GmbID/DC.identifier">gmb-2026-49596</meta:user-defined>
    <meta:user-defined meta:name="OVERHEIDop.versieInformatie"/>
  </office:meta>
</office:document-meta>
</file>