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exploiteren van een koffiebar met vers gebakken pastries, aan Lange Hezelstraat 58, 6511C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 een omgevingsvergunning "afwijken van regels in het Omgevingsplan". De gemeente geeft hiermee toestemming voor het exploiteren van een koffiebar met vers gebakken pastries aan Lange Hezelstraat 58, 6511CL Nijmegen.</text:p>
            <text:p text:style-name="common-al">Het gaat om de volgende activiteit :</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9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9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9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370</meta:user-defined>
    <meta:user-defined meta:name="DCTERMS.abstract">Betreft:  Besluit op locatie Lange Hezelstraat 58, 6511CL Nijmegen</meta:user-defined>
    <dc:language>nl</dc:language>
    <meta:user-defined meta:name="OVERHEIDop.locatietype/OVERHEIDop.gebiedsmarkering">Vlak</meta:user-defined>
    <meta:user-defined meta:name="DC.title">Besluit voor het exploiteren van een koffiebar met vers gebakken pastries, aan Lange Hezelstraat 58, 6511CL Nijmegen</meta:user-defined>
    <meta:user-defined meta:name="OVERHEIDop.datumEindeReactietermijn">2026-03-16</meta:user-defined>
    <meta:user-defined meta:name="OVERHEIDop.terinzageleggingBG">https://jeleefomgeving.nl/inzien/001479179/c92b385b-27c9-42e9-b30c-5c133c112e84</meta:user-defined>
    <meta:user-defined meta:name="DCTERMS.W3CDTF/DCTERMS.available">2026-02-04</meta:user-defined>
    <meta:user-defined meta:name="DCTERMS.W3CDTF/OVERHEIDop.jaargang">2026</meta:user-defined>
    <meta:user-defined meta:name="OVERHEIDop.publicationIssue">49594</meta:user-defined>
    <meta:user-defined meta:name="OVERHEIDop.GmbID/DC.identifier">gmb-2026-49594</meta:user-defined>
    <meta:user-defined meta:name="OVERHEIDop.versieInformatie"/>
  </office:meta>
</office:document-meta>
</file>