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weigerd Nieuwe Herengracht 75 1011RS Amsterdam, Nieuwe Herengracht 77 1011RS Amsterdam, Nieuwe Herengracht 77 1011RS Amsterdam, Nieuwe Herengracht 79 1011RT Amsterdam, Nieuwe Herengracht 81 1011RT Amsterdam,  Nieuwe Herengracht 83 1011RV Amsterdam,  Nieuwe Herengracht 85 1011RV Amsterdam,  Nieuwe Herengracht 87 1011RW Amsterdam, Nieuwe Herengracht 89 1011RW Amsterdam </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hellingbaan voor het gebouw de Hortusbrug ten behoeve van de woningen</text:p>
            <text:p text:style-name="common-al">Besluit: geweigerd</text:p>
            <text:p text:style-name="common-al">Besluit verzonden op: 30-12-2025</text:p>
            <text:p text:style-name="common-al">Zaakadres: Nieuwe Herengracht 75 1011RS Amsterdam, Nieuwe Herengracht 75A 1011RS Amsterdam, Nieuwe Herengracht 75B 1011RS Amsterdam, Nieuwe Herengracht 75C 1011RS Amsterdam, Nieuwe Herengracht 75D 1011RS Amsterdam, Nieuwe Herengracht 77 1011RS Amsterdam, Nieuwe Herengracht 77A 1011RS Amsterdam, Nieuwe Herengracht 77B 1011RS Amsterdam, Nieuwe Herengracht 77C 1011RS Amsterdam, Nieuwe Herengracht 79 1011RT Amsterdam, Nieuwe Herengracht 79A 1011RT Amsterdam, Nieuwe Herengracht 79B 1011RT Amsterdam, Nieuwe Herengracht 79C 1011RT Amsterdam, Nieuwe Herengracht 79D 1011RT Amsterdam, Nieuwe Herengracht 81 1011RT Amsterdam, Nieuwe Herengracht 81A 1011RT Amsterdam, Nieuwe Herengracht 81B 1011RT Amsterdam, Nieuwe Herengracht 81C 1011RT Amsterdam, Nieuwe Herengracht 83 1011RV Amsterdam, Nieuwe Herengracht 83A 1011RV Amsterdam, Nieuwe Herengracht 83B 1011RV Amsterdam, Nieuwe Herengracht 83C 1011RV Amsterdam, Nieuwe Herengracht 83D 1011RV Amsterdam, Nieuwe Herengracht 85 1011RV Amsterdam, Nieuwe Herengracht 85A 1011RV Amsterdam, Nieuwe Herengracht 85B 1011RV Amsterdam, Nieuwe Herengracht 85C 1011RV Amsterdam, Nieuwe Herengracht 87 1011RW Amsterdam, Nieuwe Herengracht 87A 1011RW Amsterdam, Nieuwe Herengracht 87B 1011RW Amsterdam, Nieuwe Herengracht 87C 1011RW Amsterdam, Nieuwe Herengracht 89 1011RW Amsterdam, Nieuwe Herengracht 89A 1011RW Amsterdam, Nieuwe Herengracht 89B 1011RW Amsterdam</text:p>
            <text:p text:style-name="common-al">Zaaknummer: Z2025-026477</text:p>
            <text:p text:style-name="common-al">DSO-nummer: 2025061900909</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26477"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477</meta:user-defined>
    <meta:user-defined meta:name="DCTERMS.abstract">maken van een hellingbaan voor het gebouw de Hortusbrug ten behoev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weigerd Nieuwe Herengracht 75 1011RS Amsterdam, Nieuwe Herengracht 77 1011RS Amsterdam, Nieuwe Herengracht 77 1011RS Amsterdam, Nieuwe Herengracht 79 1011RT Amsterdam, Nieuwe Herengracht 81 1011RT Amsterdam,  Nieuwe Herengracht 83 1011RV Amsterdam,  Nieuwe Herengracht 85 1011RV Amsterdam,  Nieuwe Herengracht 87 1011RW Amsterdam, Nieuwe Herengracht 89 1011RW Amsterdam</meta:user-defined>
    <meta:user-defined meta:name="DCTERMS.W3CDTF/DCTERMS.available">2026-01-07</meta:user-defined>
    <meta:user-defined meta:name="DCTERMS.W3CDTF/OVERHEIDop.jaargang">2026</meta:user-defined>
    <meta:user-defined meta:name="OVERHEIDop.externeBijlage">Z2025-026477 OW Beschikking|exb-2026-390</meta:user-defined>
    <meta:user-defined meta:name="OVERHEIDop.externeBijlage">_B001-samenvatting 000|exb-2026-391</meta:user-defined>
    <meta:user-defined meta:name="OVERHEIDop.publicationIssue">4959</meta:user-defined>
    <meta:user-defined meta:name="OVERHEIDop.GmbID/DC.identifier">gmb-2026-4959</meta:user-defined>
    <meta:user-defined meta:name="OVERHEIDop.versieInformatie"/>
  </office:meta>
</office:document-meta>
</file>