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ostblo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8 januari 2026 van een melding zoals bedoeld in hoofdstuk 4 van het Besluit activiteiten leefomgeving (Bal). De melding betreft het uitvoeren van graafwerkzaamheden i.v.m. geplande werkzaamheden aan kabels en leidingen aan het <text:span text:style-name="nadrukvet">Oostblok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13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58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8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i.v.m. geplande werkzaamheden aan kabels en leidingen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melding milieubelastende activiteit(en), Oostblok te Delf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88</meta:user-defined>
    <meta:user-defined meta:name="OVERHEIDop.GmbID/DC.identifier">gmb-2026-49588</meta:user-defined>
    <meta:user-defined meta:name="OVERHEIDop.versieInformatie"/>
  </office:meta>
</office:document-meta>
</file>