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splitsen van een woning in twee appartementen aan Nassaustraat 1, 5583B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97403.</text:p>
            <text:p text:style-name="common-al">Locatie: Nassaustraat 1, 5583BN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958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5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1051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splitsen van een woning in twee appartementen aan Nassaustraat 1, 5583BN Waalre</meta:user-defined>
    <meta:user-defined meta:name="DCTERMS.W3CDTF/DCTERMS.available">2026-02-05</meta:user-defined>
    <meta:user-defined meta:name="DCTERMS.W3CDTF/OVERHEIDop.jaargang">2026</meta:user-defined>
    <meta:user-defined meta:name="OVERHEIDop.publicationIssue">49581</meta:user-defined>
    <meta:user-defined meta:name="OVERHEIDop.GmbID/DC.identifier">gmb-2026-49581</meta:user-defined>
    <meta:user-defined meta:name="OVERHEIDop.versieInformatie"/>
  </office:meta>
</office:document-meta>
</file>