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Veilingstraat 20,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27 januari 2026 besloot om de omgevingsvergunning ‘Veilingstraat 20, Elshout’ te verlenen (NL.IMRO.0797.Veilingstraat20-OV01). Het betreft het realiseren van een sportschool aan de Veilingstraat 20 in Elshout (kadastraal bekend als gemeente Drunen, sectie K, nummers 1993, 2468 en 3061). Het plan bestaat uit de bouw van één gebouw en de inrichting van het bijbehorende terrein.</text:p>
            <text:p text:style-name="common-al">Het perceel heeft in de geldende bestemmingsplannen ‘Elshout’ en ‘Heusden Buitengebied, 4<text:span text:style-name="sup">de</text:span> herziening’ een agrarische bestemming. Hierdoor is het realiseren van een sportschool op het perceel momenteel niet mogelijk. Met een omgevingsvergunning voor afwijken van het bestemmingsplan volgens artikel 2.12, lid 1.a.3 van de Wet algemene bepalingen omgevingsrecht (Wabo) is aan het plan medewerking verleend. </text:p>
            <text:p text:style-name="common-al">
            <text:span text:style-name="nadrukvet">Inzage</text:span>
          </text:p>
            <text:p text:style-name="common-al">De omgevingsvergunning met bijbehorende stukken ligt met ingang van 5 februari 2026 gedurende zes weken ter inzage. U kunt de stukken tijdens openingstijden digitaal inzien in het gemeentehuis in Vlijmen. Een digitale versie is raadpleegbaar via <text:a xlink:href="https://www.heusden.nl/organisatie-bestuur/digitaal-ter-inzage" xlink:type="simple">https://www.heusden.nl/organisatie-bestuur/digitaal-ter-inzage</text:a> en op de landelijke website <text:a xlink:href="https://omgevingswet.overheid.nl/regels-op-de-kaart/document?documentID=" xlink:type="simple">Omgevingswet.overheid.nl/regels-op-de-kaart</text:a>.</text:p>
            <text:p text:style-name="common-al">
            <text:span text:style-name="nadrukvet">Beroep</text:span>
          </text:p>
            <text:p text:style-name="common-al">Tegen dit besluit kan beroep worden ingediend door belanghebbenden die een zienswijze hebben ingediend, of die niet kan worden verweten dat zij geen zienswijze hebben ingediend. De termijn voor het indienen van een beroepschrift bedraagt zes weken, gerekend vanaf de dag nadat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dient u in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Op de website vindt u de precieze voorwaarden.</text:p>
            <text:p text:style-name="common-al">
            <text:span text:style-name="nadrukvet">Inwerkingtreding en voorlopige voorziening</text:span>
          </text:p>
            <text:p text:style-name="common-al">Het besluit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5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L.IMRO.0797.Veilingstraat20-OV01</meta:user-defined>
    <dc:language>nl</dc:language>
    <meta:user-defined meta:name="OVERHEIDop.locatietype/OVERHEIDop.gebiedsmarkering">Adres</meta:user-defined>
    <meta:user-defined meta:name="DC.title">Gemeente Heusden – verleende omgevingsvergunning ‘Veilingstraat 20, Elshout’</meta:user-defined>
    <meta:user-defined meta:name="OVERHEIDop.datumEindeReactietermijn">2026-03-19</meta:user-defined>
    <meta:user-defined meta:name="OVERHEIDop.terinzageleggingBG">https://www.heusden.nl/organisatie-bestuur/digitaal-ter-inzage</meta:user-defined>
    <meta:user-defined meta:name="DCTERMS.W3CDTF/DCTERMS.available">2026-02-04</meta:user-defined>
    <meta:user-defined meta:name="DCTERMS.W3CDTF/OVERHEIDop.jaargang">2026</meta:user-defined>
    <meta:user-defined meta:name="OVERHEIDop.publicationIssue">49578</meta:user-defined>
    <meta:user-defined meta:name="OVERHEIDop.GmbID/DC.identifier">gmb-2026-49578</meta:user-defined>
    <meta:user-defined meta:name="OVERHEIDop.versieInformatie"/>
  </office:meta>
</office:document-meta>
</file>