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Beestenmarkt 8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079</text:p>
            <text:p text:style-name="common-al">
            <text:span text:style-name="nadrukvet">Datum ontvangen:</text:span> 01-02-2026</text:p>
            <text:p text:style-name="common-al">
            <text:span text:style-name="nadrukvet">Locatie:</text:span> Beestenmarkt 2312CC Leiden, Beestenmarkt 8 2312C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7079</meta:user-defined>
    <meta:user-defined meta:name="DCTERMS.abstract">Restaurant Wang B.V., Beestenmarkt 8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Beestenmarkt 8 2312CC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49573</meta:user-defined>
    <meta:user-defined meta:name="OVERHEIDop.GmbID/DC.identifier">gmb-2026-49573</meta:user-defined>
    <meta:user-defined meta:name="OVERHEIDop.versieInformatie"/>
  </office:meta>
</office:document-meta>
</file>