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12-2025 00:00 hebben wij een aanvraag ontvangen voor het houden van een evenement (Brocante Fair op 28 juni 2026) op het adres Langestraat 7491AB Delden. Deze aanvraag staat ingeschreven onder zaaknummer 00001059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57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7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7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59213</meta:user-defined>
    <meta:user-defined meta:name="DCTERMS.abstract">het houden van een evenement (Brocante Fair op 28 jun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7-12-2025 00:00 hebben wij een aanvraag ontvangen voor het houden van een evenement (Brocante Fair op 28 juni 2026) op het adres Langestraat 7491AB Delden. Deze aanvraag staat ingeschreven onder zaaknummer 00001059213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570</meta:user-defined>
    <meta:user-defined meta:name="OVERHEIDop.GmbID/DC.identifier">gmb-2026-49570</meta:user-defined>
    <meta:user-defined meta:name="OVERHEIDop.versieInformatie"/>
  </office:meta>
</office:document-meta>
</file>